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Gebiedsherinrichting te Munt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lander. De provincie geeft hiermee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van de haas, bunzing en hermelijn (artikel 11.54, lid 1b, Bal).</text:p>
              </text:list-item>
            </text:list>
            <text:p text:style-name="common-al">Deze toestemming is verleend in verband met gebiedsherinrichting te Muntendam. </text:p>
            <text:p text:style-name="common-al">Het dossiernummer is K88277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40c2159a-0000-ca25-be84-a1e1cd8b8c33/" xlink:type="simple">
              <text:span text:style-name="nadrukondlijn">De omgevingsvergunning en de documenten</text:span>
            </text:a> kunt u tot en met 2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27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7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277</meta:user-defined>
    <dc:language>nl</dc:language>
    <meta:user-defined meta:name="OVERHEIDop.locatietype/OVERHEIDop.gebiedsmarkering">Woonplaats</meta:user-defined>
    <meta:user-defined meta:name="DC.title">Omgevingsvergunning voor flora- en fauna-activiteit Gebiedsherinrichting te Muntendam</meta:user-defined>
    <meta:user-defined meta:name="OVERHEIDop.datumEindeReactietermijn">2025-12-02</meta:user-defined>
    <meta:user-defined meta:name="OVERHEIDop.terinzageleggingBG">https://www.provinciegroningen.nl/publicatievoorstellen/publicatievoorstel/40c2159a-0000-ca25-be84-a1e1cd8b8c33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75</meta:user-defined>
    <meta:user-defined meta:name="OVERHEIDop.PrbID/DC.identifier">prb-2025-17775</meta:user-defined>
    <meta:user-defined meta:name="OVERHEIDop.versieInformatie"/>
  </office:meta>
</office:document-meta>
</file>