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 -Noord - het vervangen van bouwkundige constructiedelen nabij de KGF2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bouwkundige constructiedelen nabij de KGF2</text:p>
            <text:p text:style-name="common-al">Aanvrager: Tata Steel IJmuiden B.V.</text:p>
            <text:p text:style-name="common-al">Zaaknummer: OD2025-0023027</text:p>
            <text:p text:style-name="common-al">DSO nummer: 2025092600741</text:p>
            <text:p text:style-name="common-al">Uitkomst besluit: verleend</text:p>
            <text:p text:style-name="common-al">Datum besluit: 23-10-2025</text:p>
            <text:p text:style-name="common-al">Bezwaar in te dienen tot en met: 04-12-2025</text:p>
            <text:p text:style-name="common-al">Namens: Provincie Noord-Holland</text:p>
            <text:p text:style-name="common-al">Wilt u de gepubliceerde documenten behorende bij deze bekendmaking in zien, klik dan <text:a xlink:href="https://edataloket.odnzkg.nl/?q=%7B%22search%22%3A%22OD2025-002302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7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7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7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027</meta:user-defined>
    <meta:user-defined meta:name="DCTERMS.abstract">het vervangen van bouwkundige constructiedelen nabije 2B-0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Wenckebachstraat 1, Velsen -Noord - het vervangen van bouwkundige constructiedelen nabij de KGF2 - Tata Steel IJmuiden B.V.</meta:user-defined>
    <meta:user-defined meta:name="DCTERMS.W3CDTF/DCTERMS.available">2025-10-28</meta:user-defined>
    <meta:user-defined meta:name="DCTERMS.W3CDTF/OVERHEIDop.jaargang">2025</meta:user-defined>
    <meta:user-defined meta:name="OVERHEIDop.publicationIssue">17774</meta:user-defined>
    <meta:user-defined meta:name="OVERHEIDop.PrbID/DC.identifier">prb-2025-17774</meta:user-defined>
    <meta:user-defined meta:name="OVERHEIDop.versieInformatie"/>
  </office:meta>
</office:document-meta>
</file>