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het uitvoeren van inpandig bouwkundige werkzaamheden aan de remliggers in de PE-Hal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inpandig bouwkundige werkzaamheden aan de remliggers in de PE-Hal</text:p>
            <text:p text:style-name="common-al">Aanvrager: Tata Steel IJmuiden B.V.</text:p>
            <text:p text:style-name="common-al">Zaaknummer: OD2025-0021610</text:p>
            <text:p text:style-name="common-al">DSO nummer: 2025091900251</text:p>
            <text:p text:style-name="common-al">Uitkomst besluit: verleend</text:p>
            <text:p text:style-name="common-al">Datum besluit: 23-10-2025</text:p>
            <text:p text:style-name="common-al">Bezwaar in te dienen tot en met: 04-12-2025</text:p>
            <text:p text:style-name="common-al">Namens: Provincie Noord-Holland</text:p>
            <text:p text:style-name="common-al">Wilt u de gepubliceerde documenten behorende bij deze bekendmaking in zien, klik dan <text:a xlink:href="https://edataloket.odnzkg.nl/?q=%7B%22search%22%3A%22OD2025-002161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7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610</meta:user-defined>
    <meta:user-defined meta:name="DCTERMS.abstract">het uitvoeren van inpandig bouwkundige werkzaamheden aan de remligg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Wenckebachstraat 1, Velsen-Noord - het uitvoeren van inpandig bouwkundige werkzaamheden aan de remliggers in de PE-Hal - Tata Steel IJmuiden B.V.</meta:user-defined>
    <meta:user-defined meta:name="DCTERMS.W3CDTF/DCTERMS.available">2025-10-28</meta:user-defined>
    <meta:user-defined meta:name="DCTERMS.W3CDTF/OVERHEIDop.jaargang">2025</meta:user-defined>
    <meta:user-defined meta:name="OVERHEIDop.publicationIssue">17772</meta:user-defined>
    <meta:user-defined meta:name="OVERHEIDop.PrbID/DC.identifier">prb-2025-17772</meta:user-defined>
    <meta:user-defined meta:name="OVERHEIDop.versieInformatie"/>
  </office:meta>
</office:document-meta>
</file>