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3, Ittervoort - Venlo, kilometrering 55.3 tot kilometrering 55.4, aan de linkerzijde van de weg. Omgeving Leudalweg 2, 6086AT Neer Z2025-00002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indkap gasleiding langs de provinciale weg N273, Ittervoort - Venlo, kilometrering 55.3 tot kilometrering 55.4, aan de linkerzijde van de weg. Omgeving Leudalweg 2, 6086AT Neer.</text:p>
            <text:p text:style-name="common-al">Belanghebbenden kunnen binnen zes weken na de dag waarop dit besluit is verzonden bezwaar maken onder vermelding van zaaknummer Z2025-00002118.</text:p>
            <text:p text:style-name="common-al">Het besluit is verzonden op 24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7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18</meta:user-defined>
    <dc:language>nl</dc:language>
    <meta:user-defined meta:name="OVERHEIDop.locatietype/OVERHEIDop.gebiedsmarkering">Vlak</meta:user-defined>
    <meta:user-defined meta:name="DC.title">Kennisgeving omgevingsvergunning overige objecten, langs de provinciale weg N273, Ittervoort - Venlo, kilometrering 55.3 tot kilometrering 55.4, aan de linkerzijde van de weg. Omgeving Leudalweg 2, 6086AT Neer Z2025-00002118</meta:user-defined>
    <meta:user-defined meta:name="OVERHEIDop.datumEindeReactietermijn">2025-12-05</meta:user-defined>
    <meta:user-defined meta:name="OVERHEIDop.terinzageleggingBG">https://jeleefomgeving.nl/inzien/001737430/41d1d616-c41f-4281-9815-55fb2589ca6a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71</meta:user-defined>
    <meta:user-defined meta:name="OVERHEIDop.PrbID/DC.identifier">prb-2025-17771</meta:user-defined>
    <meta:user-defined meta:name="OVERHEIDop.versieInformatie"/>
  </office:meta>
</office:document-meta>
</file>