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ater netbeheerder, langs de provinciale weg N278 Maastricht - Vaals, kilometrering 11.9 tot kilometrering 12.0, aan linkerzijde van de weg. Omgeving Rijksweg 19, 6271AB Gulpen Z2025-0000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waterleiding langs de provinciale weg N278 Maastricht - Vaals, kilometrering 11.9 tot kilometrering 12.0, aan linkerzijde van de weg. Omgeving Rijksweg 19, 6271AB Gulpen</text:p>
            <text:p text:style-name="common-al">Belanghebbenden kunnen binnen zes weken na de dag waarop dit besluit is verzonden bezwaar maken onder vermelding van zaaknummer Z2025-00002017.</text:p>
            <text:p text:style-name="common-al">Het besluit is verzonden op 24 okto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77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7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7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01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water netbeheerder, langs de provinciale weg N278 Maastricht - Vaals, kilometrering 11.9 tot kilometrering 12.0, aan linkerzijde van de weg. Omgeving Rijksweg 19, 6271AB Gulpen Z2025-00002017</meta:user-defined>
    <meta:user-defined meta:name="OVERHEIDop.datumEindeReactietermijn">2025-12-05</meta:user-defined>
    <meta:user-defined meta:name="OVERHEIDop.terinzageleggingBG">https://jeleefomgeving.nl/inzien/001737430/96fc0756-941a-4902-83ba-72491442eb63</meta:user-defined>
    <meta:user-defined meta:name="DCTERMS.W3CDTF/DCTERMS.available">2025-10-28</meta:user-defined>
    <meta:user-defined meta:name="DCTERMS.W3CDTF/OVERHEIDop.jaargang">2025</meta:user-defined>
    <meta:user-defined meta:name="OVERHEIDop.publicationIssue">17770</meta:user-defined>
    <meta:user-defined meta:name="OVERHEIDop.PrbID/DC.identifier">prb-2025-17770</meta:user-defined>
    <meta:user-defined meta:name="OVERHEIDop.versieInformatie"/>
  </office:meta>
</office:document-meta>
</file>