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7, Born - Millen, kilometrering 10.3 tot kilometrering 11.3, aan beide zijden van de weg. Omgeving Langereweg 17, 6121SB Born Z2025-000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7, Born - Millen, kilometrering 10.3 tot kilometrering 11.3, aan beide zijden van de weg. Omgeving Langereweg 17, 6121SB Born</text:p>
            <text:p text:style-name="common-al">Belanghebbenden kunnen binnen zes weken na de dag waarop dit besluit is verzonden bezwaar maken onder vermelding van zaaknummer Z2025-00001950.</text:p>
            <text:p text:style-name="common-al">Het besluit is verzonden op 24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7, Born - Millen, kilometrering 10.3 tot kilometrering 11.3, aan beide zijden van de weg. Omgeving Langereweg 17, 6121SB Born Z2025-00001950</meta:user-defined>
    <meta:user-defined meta:name="OVERHEIDop.datumEindeReactietermijn">2025-12-05</meta:user-defined>
    <meta:user-defined meta:name="OVERHEIDop.terinzageleggingBG">https://jeleefomgeving.nl/inzien/001737430/0a7929c2-9096-44cc-bac8-3f1c50903e8a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69</meta:user-defined>
    <meta:user-defined meta:name="OVERHEIDop.PrbID/DC.identifier">prb-2025-17769</meta:user-defined>
    <meta:user-defined meta:name="OVERHEIDop.versieInformatie"/>
  </office:meta>
</office:document-meta>
</file>