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bullet style:num-suffix=""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1 oktober 2025 tot wijziging van de Subsidieregeling Kickstarter en Innovatie studententeams Noord-Brabant in verband met het doorvoeren van enkele wijzigingen (Eerste wijziging Subsidieregeling Kickstarter en Innovatie studententeam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Kickstarter en Innovatie studententeams Noord-Brabant te wijzigen in verband met het doorvoeren van enkele wijzigingen in de paragrafen 1 en 2 van die regeling;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Kickstarter en Innovatie studententeams Noord-Brabant</text:p>
            <text:p text:style-name="al">De Subsidieregeling Kickstarter en Innovatie studententeams Noord-Brabant wordt als volgt gewijzigd:</text:p>
            <text:p text:style-name="al"/>
            <text:p text:style-name="al">A. </text:p>
            <text:p text:style-name="al">In artikel 1.1 komt de begripsbepaling “studententeam” als volgt te luiden:</text:p>
            <text:p text:style-name="al">
            <text:span text:style-name="nadrukcur">studententeam</text:span>: interdisciplinaire groep studenten van een onderwijsinstelling, verenigd in een non-profitorganisatie, waarvan het bestuur ook enkel uit studenten bestaat.</text:p>
            <text:p text:style-name="al"/>
            <text:p text:style-name="al">B.</text:p>
            <text:p text:style-name="al">Artikel 1.6 wordt als volgt gewijzigd:</text:p>
            <text:list text:style-name="id1-3-2-2-1-10">
              <text:list-item text:style-override="id1-3-2-2-1-10-1">
                <text:number>1.</text:number>
                <text:p text:style-name="al">Onder verlettering van de onderdelen c tot en met e tot d tot en met f, wordt een onderdeel ingevoegd, luidende:</text:p>
                <text:list text:style-name="id1-3-2-2-1-10-1-3">
                  <text:list-item text:style-override="id1-3-2-2-1-10-1-3-1">
                    <text:number>c.</text:number>
                    <text:p text:style-name="al">de bestuursleden van het studententeam beschikken over een bewijs van inschrijving van de onderwijsinstelling waar zij hun studie volgen;</text:p>
                  </text:list-item>
                </text:list>
              </text:list-item>
              <text:list-item text:style-override="id1-3-2-2-1-10-2">
                <text:number>2.</text:number>
                <text:p text:style-name="al">Onderdeel d (nieuw) komt te luiden:</text:p>
                <text:list text:style-name="id1-3-2-2-1-10-2-3">
                  <text:list-item text:style-override="id1-3-2-2-1-10-2-3-1">
                    <text:number>d.</text:number>
                    <text:p text:style-name="al">e subsidieaanvrager heeft een innovatief idee gericht op een van de volgende onderwerpen:</text:p>
                    <text:list text:style-name="id1-3-2-2-1-10-2-3-1-3">
                      <text:list-item text:style-override="id1-3-2-2-1-10-2-3-1-3-1">
                        <text:number>1°.</text:number>
                        <text:p text:style-name="al">Slimme mobiliteit;</text:p>
                      </text:list-item>
                      <text:list-item text:style-override="id1-3-2-2-1-10-2-3-1-3-2">
                        <text:number>2°.</text:number>
                        <text:p text:style-name="al">Circulaire economie; </text:p>
                      </text:list-item>
                      <text:list-item text:style-override="id1-3-2-2-1-10-2-3-1-3-3">
                        <text:number>3°.</text:number>
                        <text:p text:style-name="al">Energietransitie en duurzaamheid; </text:p>
                      </text:list-item>
                      <text:list-item text:style-override="id1-3-2-2-1-10-2-3-1-3-4">
                        <text:number>4°.</text:number>
                        <text:p text:style-name="al">Kunst, design en technologie;</text:p>
                      </text:list-item>
                      <text:list-item text:style-override="id1-3-2-2-1-10-2-3-1-3-5">
                        <text:number>5°.</text:number>
                        <text:p text:style-name="al">Kunstmatige intelligentie en datatechnologie;</text:p>
                      </text:list-item>
                      <text:list-item text:style-override="id1-3-2-2-1-10-2-3-1-3-6">
                        <text:number>6°.</text:number>
                        <text:p text:style-name="al">Financiële technologie en digitale economie; </text:p>
                      </text:list-item>
                      <text:list-item text:style-override="id1-3-2-2-1-10-2-3-1-3-7">
                        <text:number>7°.</text:number>
                        <text:p text:style-name="al">Gezondheid en welzijn;</text:p>
                      </text:list-item>
                      <text:list-item text:style-override="id1-3-2-2-1-10-2-3-1-3-8">
                        <text:number>8°.</text:number>
                        <text:p text:style-name="al">Agrifood en biobased innovatie;</text:p>
                      </text:list-item>
                      <text:list-item text:style-override="id1-3-2-2-1-10-2-3-1-3-9">
                        <text:number>9°.</text:number>
                        <text:p text:style-name="al">Semiconductor en hightech systemen;</text:p>
                      </text:list-item>
                    </text:list>
                  </text:list-item>
                </text:list>
              </text:list-item>
            </text:list>
            <text:p text:style-name="al">C.</text:p>
            <text:p text:style-name="al">In artikel 1.8 wordt “14 november 2024 tot en met 1 juli 2025” vervangen door “4 november 2025 tot en met 30 april 2026”. </text:p>
            <text:p text:style-name="al"/>
            <text:p text:style-name="al">D.</text:p>
            <text:p text:style-name="al">In artikel 1.9 wordt “€ 45.000” vervangen door “€ 30.000”.</text:p>
            <text:p text:style-name="al"/>
            <text:p text:style-name="al">E.</text:p>
            <text:p text:style-name="al">Artikel 2.1 wordt als volgt gewijzigd:</text:p>
            <text:list text:style-name="id1-3-2-2-1-19">
              <text:list-item text:style-override="id1-3-2-2-1-19-1">
                <text:number>1.</text:number>
                <text:p text:style-name="al">De volgende begripsbepaling wordt in alfabetische rangschikking ingevoegd:</text:p>
              </text:list-item>
              <text:list-item text:style-override="id1-3-2-2-1-19-2">
                <text:number/>
                <text:p text:style-name="al">
                <text:span text:style-name="nadrukcur">opleidingsvorm</text:span>: WO-, HBO-, of MBO-opleiding;</text:p>
              </text:list-item>
              <text:list-item text:style-override="id1-3-2-2-1-19-3">
                <text:number>2.</text:number>
                <text:p text:style-name="al">De begripsbepaling “studententeam” komt als volgt te luiden:</text:p>
              </text:list-item>
              <text:list-item text:style-override="id1-3-2-2-1-19-4">
                <text:number/>
                <text:p text:style-name="al">
                <text:span text:style-name="nadrukcur">studententeam</text:span>: interdisciplinaire groep studenten van een onderwijsinstelling, verenigd in een non-profitorganisatie, waarvan het bestuur ook enkel uit studenten bestaat.</text:p>
              </text:list-item>
            </text:list>
            <text:p text:style-name="al">F.</text:p>
            <text:p text:style-name="al">In artikel 2.5, onder e, wordt “€ 25.000” vervangen door “€ 10.000”.</text:p>
            <text:p text:style-name="al"/>
            <text:p text:style-name="al">G.</text:p>
            <text:p text:style-name="al">Artikel 2.6 komt te luiden:</text:p>
            <text:p text:style-name="al">
            <text:span text:style-name="nadrukvet">Artikel 2.6 Subsidievereisten</text:span>
          </text:p>
            <text:p text:style-name="al">Om voor subsidie als bedoeld in deze paragraaf in aanmerking te komen, wordt voldaan aan de volgende vereisten:</text:p>
            <text:list text:style-name="id1-3-2-2-1-27">
              <text:list-item text:style-override="id1-3-2-2-1-27-1">
                <text:number>a.</text:number>
                <text:p text:style-name="al">het project wordt uitgevoerd in de provincie Noord-Brabant;</text:p>
              </text:list-item>
              <text:list-item text:style-override="id1-3-2-2-1-27-2">
                <text:number>b.</text:number>
                <text:p text:style-name="al">het project is aantoonbaar innovatief en gericht op het ontwikkelen van een prototype, product of dienst;</text:p>
              </text:list-item>
              <text:list-item text:style-override="id1-3-2-2-1-27-3">
                <text:number>c.</text:number>
                <text:p text:style-name="al">de subsidieaanvrager is een studententeam, samengesteld uit een combinatie van studenten van universiteiten, hogescholen of mbo's en waarin tenminste twee verschillende opleidingsvormen worden vertegenwoordigd;</text:p>
              </text:list-item>
              <text:list-item text:style-override="id1-3-2-2-1-27-4">
                <text:number>d.</text:number>
                <text:p text:style-name="al">indien binnen het studententeam twee opleidingsvormen zijn vertegenwoordigd, toont de subsidieaanvrager aan dat hij zich heeft ingespannen om een student, afkomstig van een derde opleidingsvorm aan het studententeam toe te voegen; </text:p>
              </text:list-item>
              <text:list-item text:style-override="id1-3-2-2-1-27-5">
                <text:number>e.</text:number>
                <text:p text:style-name="al">de bestuursleden van het studententeam beschikken over een bewijs van inschrijving van de onderwijsinstelling waar zij hun studie volgen;</text:p>
              </text:list-item>
              <text:list-item text:style-override="id1-3-2-2-1-27-6">
                <text:number>f.</text:number>
                <text:p text:style-name="al">het project wordt ondersteund door een of meerdere Brabantse onderwijsinstellingen, blijkend uit een ondersteuningsbrief;</text:p>
              </text:list-item>
              <text:list-item text:style-override="id1-3-2-2-1-27-7">
                <text:number>g.</text:number>
                <text:p text:style-name="al">het project heeft een minimale looptijd van zeven maanden; </text:p>
              </text:list-item>
              <text:list-item text:style-override="id1-3-2-2-1-27-8">
                <text:number>h.</text:number>
                <text:p text:style-name="al">het project is gericht op een van de volgende onderwerpen:</text:p>
                <text:list text:style-name="id1-3-2-2-1-27-8-3">
                  <text:list-item text:style-override="id1-3-2-2-1-27-8-3-1">
                    <text:number>1°.</text:number>
                    <text:p text:style-name="al">Slimme mobiliteit;</text:p>
                  </text:list-item>
                  <text:list-item text:style-override="id1-3-2-2-1-27-8-3-2">
                    <text:number>2°.</text:number>
                    <text:p text:style-name="al">Circulaire economie; </text:p>
                  </text:list-item>
                  <text:list-item text:style-override="id1-3-2-2-1-27-8-3-3">
                    <text:number>3°.</text:number>
                    <text:p text:style-name="al">Energietransitie en duurzaamheid; </text:p>
                  </text:list-item>
                  <text:list-item text:style-override="id1-3-2-2-1-27-8-3-4">
                    <text:number>4°.</text:number>
                    <text:p text:style-name="al">Kunst, design en technologie;</text:p>
                  </text:list-item>
                  <text:list-item text:style-override="id1-3-2-2-1-27-8-3-5">
                    <text:number>5°.</text:number>
                    <text:p text:style-name="al">Kunstmatige intelligentie en datatechnologie;</text:p>
                  </text:list-item>
                  <text:list-item text:style-override="id1-3-2-2-1-27-8-3-6">
                    <text:number>6°.</text:number>
                    <text:p text:style-name="al">Financiële technologie en digitale economie; </text:p>
                  </text:list-item>
                  <text:list-item text:style-override="id1-3-2-2-1-27-8-3-7">
                    <text:number>7°.</text:number>
                    <text:p text:style-name="al">Gezondheid en welzijn;</text:p>
                  </text:list-item>
                  <text:list-item text:style-override="id1-3-2-2-1-27-8-3-8">
                    <text:number>8°.</text:number>
                    <text:p text:style-name="al">Agrifood en biobased innovatie;</text:p>
                  </text:list-item>
                  <text:list-item text:style-override="id1-3-2-2-1-27-8-3-9">
                    <text:number>9°.</text:number>
                    <text:p text:style-name="al">Semiconductor en hightech systemen;</text:p>
                  </text:list-item>
                </text:list>
              </text:list-item>
              <text:list-item text:style-override="id1-3-2-2-1-27-9">
                <text:number>i.</text:number>
                <text:p text:style-name="al">het project heeft commercieel perspectief; </text:p>
              </text:list-item>
              <text:list-item text:style-override="id1-3-2-2-1-27-10">
                <text:number>j.</text:number>
                <text:p text:style-name="al">de subsidieaanvrager levert een projectplan aan met gebruikmaking van het daartoe door Gedeputeerde Staten vastgestelde format, waarin in ieder geval is opgenomen:</text:p>
                <text:list text:style-name="id1-3-2-2-1-27-10-3">
                  <text:list-item text:style-override="id1-3-2-2-1-27-10-3-1">
                    <text:number>1°.</text:number>
                    <text:p text:style-name="al">op welke wijze wordt voldaan aan de vereisten van dit artikel;</text:p>
                  </text:list-item>
                  <text:list-item text:style-override="id1-3-2-2-1-27-10-3-2">
                    <text:number>2°.</text:number>
                    <text:p text:style-name="al">een realistische en sluitende begroting;</text:p>
                  </text:list-item>
                  <text:list-item text:style-override="id1-3-2-2-1-27-10-3-3">
                    <text:number>3°.</text:number>
                    <text:p text:style-name="al">een risicoanalyse;</text:p>
                  </text:list-item>
                  <text:list-item text:style-override="id1-3-2-2-1-27-10-3-4">
                    <text:number>4°.</text:number>
                    <text:p text:style-name="al">een haalbare en realistische planning;</text:p>
                  </text:list-item>
                </text:list>
              </text:list-item>
              <text:list-item text:style-override="id1-3-2-2-1-27-11">
                <text:number>k.</text:number>
                <text:p text:style-name="al">de subsidieaanvrager heeft voor het project voor minimaal 15% van de subsidiabele kosten een bijdrage ontvangen vanuit het bedrijfsleven, dan wel een schriftelijke toezegging daartoe.</text:p>
              </text:list-item>
            </text:list>
            <text:p text:style-name="al">H.</text:p>
            <text:p text:style-name="al">Artikel 2.7 komt te luiden:</text:p>
            <text:p text:style-name="al">
            <text:span text:style-name="nadrukvet">Artikel 2.7 Subsidiabele kosten</text:span>
          </text:p>
            <text:list text:style-name="id1-3-2-2-1-31">
              <text:list-item text:style-override="id1-3-2-2-1-31-1">
                <text:number>1.</text:number>
                <text:p text:style-name="al">Voor zover noodzakelijk en adequaat in relatie tot het doel van de subsidie komen de volgende kosten voor subsidie in aanmerking:</text:p>
                <text:list text:style-name="id1-3-2-2-1-31-1-3">
                  <text:list-item text:style-override="id1-3-2-2-1-31-1-3-1">
                    <text:number>a.</text:number>
                    <text:p text:style-name="al">interne arbeids- en personeelsuren, tot een maximum van € 20,00 per uur;</text:p>
                  </text:list-item>
                  <text:list-item text:style-override="id1-3-2-2-1-31-1-3-2">
                    <text:number>b.</text:number>
                    <text:p text:style-name="al">kosten derden in de vorm van uren, tot een maximum van € 85,00 per uur, exclusief btw, te verrekenen met eventueel niet verrekenbare btw;</text:p>
                  </text:list-item>
                  <text:list-item text:style-override="id1-3-2-2-1-31-1-3-3">
                    <text:number>c.</text:number>
                    <text:p text:style-name="al">materiaalkosten van prototypes of producten;</text:p>
                  </text:list-item>
                  <text:list-item text:style-override="id1-3-2-2-1-31-1-3-4">
                    <text:number>d.</text:number>
                    <text:p text:style-name="al">huur van ruimtes of machines ten behoeve van ontwikkeling of testen van prototypes of producten;</text:p>
                  </text:list-item>
                  <text:list-item text:style-override="id1-3-2-2-1-31-1-3-5">
                    <text:number>e.</text:number>
                    <text:p text:style-name="al">kosten voor huisvesting, die specifiek en onlosmakelijk zijn verbonden met het project;</text:p>
                  </text:list-item>
                  <text:list-item text:style-override="id1-3-2-2-1-31-1-3-6">
                    <text:number>f.</text:number>
                    <text:p text:style-name="al">kosten voor gebruik en aanschaf van licenties gedurende de looptijd van het project.</text:p>
                  </text:list-item>
                </text:list>
              </text:list-item>
              <text:list-item text:style-override="id1-3-2-2-1-31-2">
                <text:number>2.</text:number>
                <text:p text:style-name="al">De totale subsidiabele interne arbeids- en personeelsuren als bedoeld in het eerste lid, onder a, mogen niet meer bedragen dan 50% van de totale subsidiabele kosten.</text:p>
              </text:list-item>
              <text:list-item text:style-override="id1-3-2-2-1-31-3">
                <text:number>3.</text:number>
                <text:p text:style-name="al">Voor de berekening van subsidiabele uurtarieven van arbeids- en personeelsuren van de subsidieaanvrager past de subsidieaanvrager de berekeningswijze, genoemd in artikel 1.4, eerste lid, onder c, van de Regeling algemene subsidienormen Noord-Brabant toe.</text:p>
              </text:list-item>
            </text:list>
            <text:p text:style-name="al">I. </text:p>
            <text:p text:style-name="al">Artikel 2.8 komt te luiden:</text:p>
            <text:p text:style-name="al">
            <text:span text:style-name="nadrukvet">Artikel 2.8 Niet subsidiabele kosten</text:span>
          </text:p>
            <text:p text:style-name="al">In afwijking van artikel 2.7 komen de volgende kosten niet voor subsidie in aanmerking:</text:p>
            <text:list text:style-name="id1-3-2-2-1-36">
              <text:list-item text:style-override="id1-3-2-2-1-36-1">
                <text:number>a.</text:number>
                <text:p text:style-name="al">kosten die gemaakt zijn voor de startdatum van het project;</text:p>
              </text:list-item>
              <text:list-item text:style-override="id1-3-2-2-1-36-2">
                <text:number>b.</text:number>
                <text:p text:style-name="al">kosten derden in de vorm van uren van publiekrechtelijke rechtspersonen;</text:p>
              </text:list-item>
              <text:list-item text:style-override="id1-3-2-2-1-36-3">
                <text:number>c.</text:number>
                <text:p text:style-name="al">kosten van gerechtelijke procedures, boetes of sancties.</text:p>
              </text:list-item>
            </text:list>
            <text:p text:style-name="al">J. </text:p>
            <text:p text:style-name="al">Artikel 2.9 komt te luiden:</text:p>
            <text:p text:style-name="al">
            <text:span text:style-name="nadrukvet">Artikel 2.9 Aanvraagtijdvak</text:span>
          </text:p>
            <text:p text:style-name="al">Subsidieaanvragen worden ingediend van:</text:p>
            <text:list text:style-name="id1-3-2-2-1-41">
              <text:list-item text:style-override="id1-3-2-2-1-41-1">
                <text:number>a.</text:number>
                <text:p text:style-name="al">8 januari 2025 tot en met 12 februari 2025;</text:p>
              </text:list-item>
              <text:list-item text:style-override="id1-3-2-2-1-41-2">
                <text:number>b.</text:number>
                <text:p text:style-name="al">3 februari 2026 tot en met 24 februari 2026. </text:p>
              </text:list-item>
            </text:list>
            <text:p text:style-name="al">K. </text:p>
            <text:p text:style-name="al">Artikel 2.10 komt te luiden:</text:p>
            <text:p text:style-name="al">
            <text:span text:style-name="nadrukvet">Artikel 2.10 Subsidieplafond</text:span>
          </text:p>
            <text:p text:style-name="al">Gedeputeerde Staten stellen het subsidieplafond voor subsidies als bedoeld in artikel 2.4 vast op:</text:p>
            <text:list text:style-name="id1-3-2-2-1-46">
              <text:list-item text:style-override="id1-3-2-2-1-46-1">
                <text:number>a.</text:number>
                <text:p text:style-name="al">€ 320.000 voor de periode, genoemd in artikel 2.9, onder a;</text:p>
              </text:list-item>
              <text:list-item text:style-override="id1-3-2-2-1-46-2">
                <text:number>b.</text:number>
                <text:p text:style-name="al">€ 320.000 voor de periode, genoemd in artikel 2.9, onder b. </text:p>
              </text:list-item>
            </text:list>
            <text:p text:style-name="al">L.</text:p>
            <text:p text:style-name="al">Artikel 2.12 komt te luiden:</text:p>
            <text:p text:style-name="al">
            <text:span text:style-name="nadrukvet">Artikel 2.12 Verdelingswijze</text:span>
          </text:p>
            <text:list text:style-name="id1-3-2-2-1-50">
              <text:list-item text:style-override="id1-3-2-2-1-50-1">
                <text:number>1.</text:number>
                <text:p text:style-name="al">Subsidie wordt verdeeld op volgorde van binnenkomst van de subsidieaanvragen.</text:p>
              </text:list-item>
              <text:list-item text:style-override="id1-3-2-2-1-50-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50-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50-4">
                <text:number>4.</text:number>
                <text:p text:style-name="al">De trekking wordt schriftelijk vastgelegd door de notaris, waarbij de aanvragen worden gerangschikt op volgorde van trekking en de eerst getrokken aanvraag als eerstvolgende in aanmerking komt voor subsidie en de laatst getrokken aanvraag als laatste.</text:p>
              </text:list-item>
              <text:list-item text:style-override="id1-3-2-2-1-50-5">
                <text:number>5.</text:number>
                <text:p text:style-name="al">De subsidie wordt verdeeld over aanvragen die:</text:p>
                <text:list text:style-name="id1-3-2-2-1-50-5-3">
                  <text:list-item text:style-override="id1-3-2-2-1-50-5-3-1">
                    <text:number>a.</text:number>
                    <text:p text:style-name="al">opeenvolgend zijn in de rangschikking; en</text:p>
                  </text:list-item>
                  <text:list-item text:style-override="id1-3-2-2-1-50-5-3-2">
                    <text:number>b.</text:number>
                    <text:p text:style-name="al">volledig gehonoreerd kunnen worden. </text:p>
                  </text:list-item>
                </text:list>
              </text:list-item>
            </text:list>
            <text:p text:style-name="al">M.</text:p>
            <text:p text:style-name="al">Artikel 2.13 komt te luiden:</text:p>
            <text:p text:style-name="al">
            <text:span text:style-name="nadrukvet">Artikel 2.13 Verplichtingen van de subsidieontvanger</text:span>
          </text:p>
            <text:list text:style-name="id1-3-2-2-1-54">
              <text:list-item text:style-override="id1-3-2-2-1-54-1">
                <text:number>1.</text:number>
                <text:p text:style-name="al">De subsidieontvanger:</text:p>
                <text:list text:style-name="id1-3-2-2-1-54-1-3">
                  <text:list-item text:style-override="id1-3-2-2-1-54-1-3-1">
                    <text:number>a.</text:number>
                    <text:p text:style-name="al">start het project binnen zes maanden na verlening van de subsidie;</text:p>
                  </text:list-item>
                  <text:list-item text:style-override="id1-3-2-2-1-54-1-3-2">
                    <text:number>b.</text:number>
                    <text:p text:style-name="al">rondt het project af binnen twee jaar na verlening van de subsidie;</text:p>
                  </text:list-item>
                  <text:list-item text:style-override="id1-3-2-2-1-54-1-3-3">
                    <text:number>c.</text:number>
                    <text:p text:style-name="al">bewaart facturen en ondertekende offertes.</text:p>
                  </text:list-item>
                </text:list>
              </text:list-item>
              <text:list-item text:style-override="id1-3-2-2-1-54-2">
                <text:number>2.</text:number>
                <text:p text:style-name="al">Indien het project wegens onvoorziene omstandigheden niet kan worden afgerond binnen de termijn, genoemd in het eerste lid, onder b, en de subsidieontvanger verlenging van die termijn wenselijk acht, kan hij uiterlijk de dag voor het verstrijken van die termijn schriftelijk een gemotiveerd verzoek indienen bij Gedeputeerde Staten tot verlenging met maximaal zes maanden.</text:p>
              </text:list-item>
            </text:list>
            <text:p text:style-name="al">N.</text:p>
            <text:p text:style-name="al">Artikel 2.14 komt te luiden:</text:p>
            <text:p text:style-name="al">
            <text:span text:style-name="nadrukvet">Artikel 2.14 Verantwoording</text:span>
          </text:p>
            <text:list text:style-name="id1-3-2-2-1-58">
              <text:list-item text:style-override="id1-3-2-2-1-58-1">
                <text:number>1.</text:number>
                <text:p text:style-name="al">Bij subsidies tot € 25.000, toont de subsidieontvanger desgevraagd aan dat de activiteiten, waarvoor de subsidie is verleend, zijn verricht en dat aan de aan de subsidie verbonden verplichtingen is voldaan door middel van bijvoorbeeld facturen, ondertekende offertes of foto- of videomateriaal.</text:p>
              </text:list-item>
              <text:list-item text:style-override="id1-3-2-2-1-58-2">
                <text:number>2.</text:number>
                <text:p text:style-name="al">Bij subsidies van € 25.000 tot € 125.000 toont de subsidieontvanger bij de aanvraag tot subsidievaststelling aan dat de activiteiten, waarvoor de subsidie is verleend, zijn verricht en dat aan de aan de subsidie verbonden verplichtingen is voldaan door middel van een activiteitenverslag.</text:p>
              </text:list-item>
            </text:list>
            <text:p text:style-name="al">O.</text:p>
            <text:p text:style-name="al">Na artikel 2.14 wordt een artikel ingevoegd, luidende:</text:p>
            <text:p text:style-name="al">
            <text:span text:style-name="nadrukvet">Artikel 2.14a Subsidievaststelling</text:span>
          </text:p>
            <text:p text:style-name="al">Bij subsidies tot € 25.000 wordt de subsidie op grond van artikel 20, eerste lid, onder b, van de Asv ambtshalve vastgesteld.</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1 oktober 2025</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drs. G.H.E. Derks MP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Eerste wijziging Subsidieregeling Kickstarter en Innovatie studententeams Noord-Brabant </text:p>
          <text:p text:style-name="al">
          <text:span text:style-name="nadrukvet">I. Algemeen</text:span>
        </text:p>
          <text:p text:style-name="al"/>
          <text:p text:style-name="al">De eerste wijziging van de Subsidieregeling Kickstarter en Innovatie studententeams Noord-Brabant wijzigt paragraaf 1 Kickstarter en paragraaf 2 Innovatie studententeams. Deze wijzigingsregeling ziet op nieuwe openstellingstermijnen, nieuwe subsidieplafonds en enkele technische aanpassingen. Tenslotte wordt een nieuwe verdelingssystematiek in paragraaf 2 geïntroduceerd. </text:p>
          <text:p text:style-name="al"/>
          <text:p text:style-name="al">
          <text:span text:style-name="nadrukvet">II. Artikelsgewijs</text:span>
        </text:p>
          <text:p text:style-name="al"/>
          <text:p text:style-name="al">
          <text:span text:style-name="nadrukvet">Artikel II (Wijziging Subsidieregeling Kickstarter en Innovatie studententeams Noord-Brabant) </text:span>
        </text:p>
          <text:p text:style-name="al"/>
          <text:p text:style-name="al">
          <text:span text:style-name="nadrukvet">Onder G (artikel 2.6)</text:span>
        </text:p>
          <text:p text:style-name="al"/>
          <text:p text:style-name="al">
          <text:span text:style-name="nadrukcur">Onder b</text:span>
        </text:p>
          <text:p text:style-name="al">Een project is innovatief wanneer het zich onderscheidt van bestaande aanpakken, praktisch toepasbaar is en tastbare waarde toevoegt voor de samenleving of de markt. In dit kader wordt innovatie bekeken vanuit vier samenhangende invalshoeken.</text:p>
          <text:p text:style-name="al"/>
          <text:p text:style-name="al">1. Originaliteit</text:p>
          <text:p text:style-name="al">Het project introduceert nieuwe of sterk verbeterde technologieën, processen, producten of diensten en onderscheidt zich door zijn originaliteit. De innovatie is uniek of wijkt duidelijk af van bestaande methoden of technieken. Het studententeam laat hierbij creativiteit en out-of-the-box denken zien binnen de ontwikkeling en uitvoering van het project.</text:p>
          <text:p text:style-name="al"/>
          <text:p text:style-name="al">2. Toepasbaarheid</text:p>
          <text:p text:style-name="al">Het studententeam kiest en werkt met een methode of techniek die niet alleen inhoudelijk klopt, maar ook in de praktijk toepasbaar is. Daarbij staat de haalbaarheid van gebruik en implementatie centraal: de innovatie moet niet blijven steken in een idee op papier, maar ook uitvoerbaar zijn in de praktijk. Verder is het van belang dat de oplossing niet te beperkt blijft tot één enkele situatie of organisatie, maar potentie heeft om op grotere schaal of in bredere context binnen sector of markt gebruikt te worden.</text:p>
          <text:p text:style-name="al"/>
          <text:p text:style-name="al">3. Maatschappelijke en economische impact</text:p>
          <text:p text:style-name="al">Het studententeam werkt aan een innovatie die meerwaarde biedt voor zowel de maatschappij als economie. Dat kan bijvoorbeeld gaan om voordelen voor eindgebruikers, de markt of de samenleving in bredere zin. Denk hierbij aan verbeteringen op het gebied van duurzaamheid, kostenbesparing, gebruiksgemak of andere relevante aspecten. Belangrijk is dat de innovatie niet alleen technisch werkt, maar ook bijdraagt aan de maatschappelijke en economische vooruitgang ten opzichte van bestaande oplossingen. </text:p>
          <text:p text:style-name="al"/>
          <text:p text:style-name="al">4. Technische complexiteit</text:p>
          <text:p text:style-name="al">Het studententeam werkt aan een project waarin een duidelijke mate van technische diepgang of complexiteit aanwezig is. Dit kan zich uiten in het gebruik van geavanceerde technologieën, specialistische methoden of de toepassing van diepgaande kennis. Belangrijk is dat het team laat zien hoe deze complexiteit wordt aangepakt, bijvoorbeeld door middel van onderzoek, technische iteraties of samenwerking met experts. Zo wordt zichtbaar dat de innovatie niet alleen vernieuwend is in idee, maar ook stevig onderbouwd is in de uitvoering. </text:p>
          <text:p text:style-name="al"/>
          <text:p text:style-name="al">
          <text:span text:style-name="nadrukcur">Onder i</text:span>
        </text:p>
          <text:p text:style-name="al">Met commercieel perspectief wordt bedoeld dat het innovatieproject niet alleen vernieuwend is, maar ook aanknopingspunten biedt voor toepassing. Het gaat om het nadenken over mogelijke gebruikers of klanten, de maatschappelijke of economische meerwaarde en de uitvoerbaarheid van het idee. Er wordt geen volledig uitgewerkte businesscase gevraagd, maar wel een realistisch inzicht in hoe het project zou kunnen uitgroeien tot een waardevolle toepassing.</text:p>
          <text:p text:style-name="al"/>
          <text:p text:style-name="al">
          <text:span text:style-name="nadrukcur">Onder j</text:span>
        </text:p>
          <text:p text:style-name="al">Het studententeam onderbouwt de subsidieaanvraag door middel van het maken van een projectplan, waarin een aantal aspecten verplicht aan de orde komt. Een van deze onderdelen is dat een realistische en haalbare planning wordt gemaakt met een daaraan gekoppelde realistische en sluitende begroting. Ook maakt het studententeam een risicoanalyse.</text:p>
          <text:p text:style-name="al"/>
          <text:p text:style-name="al">De uitvoering van een project wordt aantoonbaar haalbaar geacht als aan een aantal randvoorwaarden is voldaan. Daarbij spelen de volgende aspecten een belangrijke rol:</text:p>
          <text:p text:style-name="al"/>
          <text:p text:style-name="al">1. Budget</text:p>
          <text:p text:style-name="al">Het studententeam wordt geacht het project zodanig vorm te geven dat het haalbaar is binnen het gestelde budget. Daarbij wordt gekeken naar de mate van detaillering en realisme van de kostenraming, de efficiëntie in het gebruik van de beschikbare middelen en de aansluiting van het budget op de projectvereisten.</text:p>
          <text:p text:style-name="al"/>
          <text:p text:style-name="al">2. Planning</text:p>
          <text:p text:style-name="al">Het studententeam wordt geacht een realistische planning op te stellen, zodat het project binnen de gestelde termijn kan worden afgerond. Daarbij wordt gekeken naar de duidelijkheid en haalbaarheid van de geformuleerde mijlpalen en deadlines.</text:p>
          <text:p text:style-name="al"/>
          <text:p text:style-name="al">3. Risicobeheer en flexibiliteit: </text:p>
          <text:p text:style-name="al">Het studententeam wordt geacht goed voorbereid te zijn op mogelijke risico’s en hierop passende maatregelen te hebben getroffen. Daarbij wordt gekeken naar de identificatie van potentiële risico’s en knelpunten, en of planning en budget voldoende flexibiliteit bieden om hiermee om te gaan. Er wordt expliciet een risicoanalyse aangeleverd met inschattingen van technische en operationele risico’s, inclusief mitigerende maatregelen.</text:p>
          <text:p text:style-name="al"/>
          <text:p text:style-name="al">Gedeputeerde Staten van Noord-Brabant,</text:p>
          <text:p text:style-name="al"/>
          <text:p text:style-name="al">de voorzitter, </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76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6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6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2 van de Algemene subsidieverordening Noord-Brabant]|[https://lokaleregelgeving.overheid.nl/CVDR275924/5#artikel_n2</meta:user-defined>
    <meta:user-defined meta:name="OVERHEIDop.referentienummer">C2363128/6197957</meta:user-defined>
    <meta:user-defined meta:name="DCTERMS.alternative">Subsidieregeling Kickstarter en Innovatie studententeams Noord-Brabant</meta:user-defined>
    <dc:language>nl</dc:language>
    <meta:user-defined meta:name="OVERHEIDop.locatietype/OVERHEIDop.gebiedsmarkering">Provincie</meta:user-defined>
    <meta:user-defined meta:name="DC.title">Regeling van Gedeputeerde Staten van de provincie Noord-Brabant van 29 oktober 2024 houdende regels omtrent het verstrekken van subsidie ter stimulering van projecten die innovatieve activiteiten door studententeams bevorderen (Subsidieregeling Kickstarter en Innovatie studententeams Noord-Brabant)</meta:user-defined>
    <meta:user-defined meta:name="DCTERMS.W3CDTF/DCTERMS.available">2025-10-29</meta:user-defined>
    <meta:user-defined meta:name="DCTERMS.W3CDTF/OVERHEIDop.jaargang">2025</meta:user-defined>
    <meta:user-defined meta:name="OVERHEIDop.publicationIssue">17768</meta:user-defined>
    <meta:user-defined meta:name="OVERHEIDop.betreftRegeling">CVDR726255_2</meta:user-defined>
    <meta:user-defined meta:name="xs:date/OVERHEIDop.startdatum">2025-10-30</meta:user-defined>
    <meta:user-defined meta:name="OVERHEIDop.PrbID/DC.identifier">prb-2025-17768</meta:user-defined>
    <meta:user-defined meta:name="OVERHEIDop.versieInformatie"/>
  </office:meta>
</office:document-meta>
</file>