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, Maastricht - Vaals, kilometrering 15.3 tot kilometrering  15.4, aan de rechterzijde van de weg. Omgeving Rijksweg 36, 6286AG Wittem Z2025-0000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ijplaatsen brandkraan langs de provinciale weg N278, Maastricht - Vaals, kilometrering 15.3 tot kilometrering  15.4, aan de rechterzijde van de weg. Omgeving Rijksweg 36, 6286AG Wittem</text:p>
            <text:p text:style-name="common-al">Belanghebbenden kunnen binnen zes weken na de dag waarop dit besluit is verzonden bezwaar maken onder vermelding van zaaknummer Z2025-00002071.</text:p>
            <text:p text:style-name="common-al">Het besluit is verzonden op 24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8, Maastricht - Vaals, kilometrering 15.3 tot kilometrering  15.4, aan de rechterzijde van de weg. Omgeving Rijksweg 36, 6286AG Wittem Z2025-00002071</meta:user-defined>
    <meta:user-defined meta:name="OVERHEIDop.datumEindeReactietermijn">2025-12-05</meta:user-defined>
    <meta:user-defined meta:name="OVERHEIDop.terinzageleggingBG">https://jeleefomgeving.nl/inzien/001737430/1392cb96-de27-467e-884f-eb14fe6cc50b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64</meta:user-defined>
    <meta:user-defined meta:name="OVERHEIDop.PrbID/DC.identifier">prb-2025-17764</meta:user-defined>
    <meta:user-defined meta:name="OVERHEIDop.versieInformatie"/>
  </office:meta>
</office:document-meta>
</file>