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oordeinde 8 te Grootscherm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1 oktober 2025 een aanvraag voor een omgevingsvergunning ontvangen. Het gaat over sloop van het bestaande woonhuis en nieuwbouw van een nieuwe woning gelegen aan Noordeinde 8 te Grootschermer. De aanvraag is geregistreerd onder het kenmerk OMG-067122/Z25-080483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7122/Z25-08048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6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6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Noordeinde 8 Grootschermer OMG-067122 Z25-0804833</meta:user-defined>
    <dc:language>nl</dc:language>
    <meta:user-defined meta:name="OVERHEIDop.locatietype/OVERHEIDop.gebiedsmarkering">Adres</meta:user-defined>
    <meta:user-defined meta:name="DC.title">Ontvangst aanvraag omgevingsvergunning Noordeinde 8 te Grootschermer (Flora- en fauna-activiteit)</meta:user-defined>
    <meta:user-defined meta:name="DCTERMS.W3CDTF/DCTERMS.available">2025-10-28</meta:user-defined>
    <meta:user-defined meta:name="DCTERMS.W3CDTF/OVERHEIDop.jaargang">2025</meta:user-defined>
    <meta:user-defined meta:name="OVERHEIDop.publicationIssue">17762</meta:user-defined>
    <meta:user-defined meta:name="OVERHEIDop.PrbID/DC.identifier">prb-2025-17762</meta:user-defined>
    <meta:user-defined meta:name="OVERHEIDop.versieInformatie"/>
  </office:meta>
</office:document-meta>
</file>