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- Reguliere procedure Omgevingswet - Wijzigen van de gevel van een loods, Heeswijkseweg 7 Heeswijk-Dinther, Z/234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de volgende omgevingsvergunning verlenen.</text:p>
            <text:p text:style-name="common-al">Bedrijf: Gebr. Dijkhoff Onroerend Goed B.V. </text:p>
            <text:p text:style-name="common-al">Locatie: Heeswijkseweg 7, 5473 KV Heeswijk-Dinther </text:p>
            <text:p text:style-name="common-al">Activiteit: Technisch bouwen</text:p>
            <text:p text:style-name="common-al">Voor: het wijzigen van de gevel van een bestaande loods</text:p>
            <text:p text:style-name="common-al">Zaaknummer: Z/234039</text:p>
            <text:p text:style-name="common-al">Besluitdatum: 30 januari 2025</text:p>
            <text:p text:style-name="common-al">Verzenddatum besluit: 4 februari 2025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<text:span text:style-name="nadrukvet">tot en met 18 maart 2025</text:span> bezwaar maken bij het college van Gedeputeerde Staten van Noord-Brabant. Het bezwaarschrift moet zijn gemotiveerd en ondertekend. U kunt dit bezwaar ook digitaal indienen op <text:a xlink:href="http://www.brabant.nl/bezwaar" xlink:type="simple">www.brabant.nl/bezwaar</text:a>. 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</text:p>
            <text:p text:style-name="common-al">
            <text:span text:style-name="nadrukvet">Inzage en inlichtingen</text:span>
          </text:p>
            <text:p text:style-name="common-al">Heeft u vragen over het besluit? Neem hiervoor contact op met de Omgevingsdienst Brabant Noord via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7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/234039</meta:user-defined>
    <dc:language>nl</dc:language>
    <meta:user-defined meta:name="OVERHEIDop.locatietype/OVERHEIDop.gebiedsmarkering">Adres</meta:user-defined>
    <meta:user-defined meta:name="DC.title">Kennisgeving Beschikking - Reguliere procedure Omgevingswet - Wijzigen van de gevel van een loods, Heeswijkseweg 7 Heeswijk-Dinther, Z/234039</meta:user-defined>
    <meta:user-defined meta:name="DCTERMS.W3CDTF/DCTERMS.available">2025-02-06</meta:user-defined>
    <meta:user-defined meta:name="DCTERMS.W3CDTF/OVERHEIDop.jaargang">2025</meta:user-defined>
    <meta:user-defined meta:name="OVERHEIDop.publicationIssue">1776</meta:user-defined>
    <meta:user-defined meta:name="OVERHEIDop.PrbID/DC.identifier">prb-2025-1776</meta:user-defined>
    <meta:user-defined meta:name="OVERHEIDop.versieInformatie"/>
  </office:meta>
</office:document-meta>
</file>