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Wupperstraat 2-48 en Beneluxlaan 218-264 te Heemsker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Woningcorporatie Woonopmaat. Het gaat over verduurzamingswerkzaamheden aan 232 woningen gelegen aanWupperstraat 2-48 en Beneluxlaan 218-264 te Heemskerk . Het besluit heeft het kenmerk OMG-060825/DMS510201 en is een goedkeuringsbesluit tot maatwerk als aanvulling op grond van de artikelen 3.3 en 3.8 van de Wet natuurbescherming (hierna: Wnb) afgegeven besluit met kenmerk OMG-021070/DMS441069 (d.d. 13 september 202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825/DMS5102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5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5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Wupperstraat eo Heemskerk OMG-060825 DMS510201</meta:user-defined>
    <dc:language>nl</dc:language>
    <meta:user-defined meta:name="OVERHEIDop.locatietype/OVERHEIDop.gebiedsmarkering">Vlak</meta:user-defined>
    <meta:user-defined meta:name="OVERHEIDop.locatietype/OVERHEIDop.gebiedsmarkering">Vlak</meta:user-defined>
    <meta:user-defined meta:name="DC.title">Maatwerkbesluit verleend voor Wupperstraat 2-48 en Beneluxlaan 218-264 te Heemskerk (Flora- en fauna-activiteit)</meta:user-defined>
    <meta:user-defined meta:name="OVERHEIDop.datumEindeReactietermijn">2025-12-06</meta:user-defined>
    <meta:user-defined meta:name="OVERHEIDop.TilID/OVERHEIDop.terinzageleggingOP">til-2025-37002</meta:user-defined>
    <meta:user-defined meta:name="DCTERMS.W3CDTF/DCTERMS.available">2025-10-28</meta:user-defined>
    <meta:user-defined meta:name="DCTERMS.W3CDTF/OVERHEIDop.jaargang">2025</meta:user-defined>
    <meta:user-defined meta:name="OVERHEIDop.publicationIssue">17759</meta:user-defined>
    <meta:user-defined meta:name="OVERHEIDop.PrbID/DC.identifier">prb-2025-17759</meta:user-defined>
    <meta:user-defined meta:name="OVERHEIDop.versieInformatie"/>
  </office:meta>
</office:document-meta>
</file>