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ten behoeve van EVZ Laaksche Vaart – Kibbelvaart II</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de percelen, kadastraal bekend, gemeente Etten-Leur, sectie O, nummers 2249 en 2250, samen groot 02.29.20 hectare, te verkopen aan een agrarisch ondernemer.</text:p>
            <text:p text:style-name="common-al">Het college/GOB is van mening dat bij deze verkoop geen mededingingsruimte door middel van een openbare selectieprocedure hoeft te worden geboden, omdat slechts één serieuze gegadigde in aanmerking komt voor de aankoop van de grond met betrekking tot onderhavige ruiling. De criteria die de Provincie/GOB daarbij in aanmerking neemt zijn de volgende:</text:p>
            <text:list text:style-name="id1-3-2-1-1-3">
              <text:list-item text:style-override="id1-3-2-1-1-3-1">
                <text:number>1.</text:number>
                <text:p text:style-name="al">
                <text:span text:style-name="nadrukvet">Opgave Provincie/GOB</text:span>
              </text:p>
              </text:list-item>
            </text:list>
            <text:p text:style-name="common-al">In de Omgevingsverordening is op perceelsniveau vastgelegd waar de Provincie Noord-Brabant het Natuur Netwerk Brabant (hierna: NNB) en de Ecologische Verbindingszones (EVZ) wil realiseren. Provincie Noord-Brabant heeft daarvoor middelen en gronden ter beschikking gesteld aan Groen Ontwikkelfonds Brabant. Samen met partijen zoals ondernemers, particulieren, gemeenten, waterschappen en organisaties zoekt Groen Ontwikkelfonds Brabant naar mogelijkheden om het NNB en de EVZ te realiseren. In onderhavig geval ruilen verschillende partijen grond, waardoor de EVZ Laaksche Vaart – Kibbelvaart II voor een deel gerealiseerd kan worden. </text:p>
            <text:list text:style-name="id1-3-2-1-1-5">
              <text:list-item text:style-override="id1-3-2-1-1-5-1">
                <text:number>2.</text:number>
                <text:p text:style-name="al">
                <text:span text:style-name="nadrukvet">Doel van de verkoop</text:span>
              </text:p>
              </text:list-item>
            </text:list>
            <text:p text:style-name="common-al">Het doel van de grondverkoop is gelijktijdige aankoop door Waterschap Brabantse Delta van landbouwgrond van de betreffende agrariër, gelegen aan de te realiseren EVZ Laaksche Vaart – Kibbelvaart II, kadastraal bekend gemeente Etten-Leur, sectie O, nummer 2496, groot 01.90.65 hectare. Middels deze ruiling kan op het door Waterschap Brabantse Delta aan te kopen perceel nieuwe natuur worden ontwikkeld ten behoeve van de EVZ Laaksche Vaart – Kibbelvaart II. </text:p>
            <text:p text:style-name="common-al">De betrokken partijen zijn op elkaar aangewezen voor de in dit kader te sluiten overeenkomst, aangezien hiermee gronden voor de EVZ worden verkregen en inrichting van dit perceel mogelijk wordt gemaakt. </text:p>
            <text:p text:style-name="common-al">
            <text:span text:style-name="nadrukvet">Eén serieuze gegadigde </text:span>
          </text:p>
            <text:p text:style-name="common-al">Op basis van bovenstaande selectiecriteria is de betreffende agrarisch ondernemer aangemerkt als enige serieuze gegadigde voor de aankoop om de beoogde doelstelling te realiseren.</text:p>
            <text:p text:style-name="common-al">
            <text:span text:style-name="nadrukvet">Vervaltermijn reactie – Kort Geding</text:span>
          </text:p>
            <text:p text:style-name="common-al">Nadere informatie kan verkregen worden door het sturen van een email naar vastgoedrealestate@brabant.nl onder vermelding van het kenmerk van deze publicatie.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 Noord-Brabant/Groen Ontwikkelfonds 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Groen Ontwikkelfonds Brabant, Waterschap Brabantse Delta en de agrarisch ondernemer zouden immers onredelijk worden benadeeld, indien pas na deze termijn alsnog tegen het voornemen respectievelijk het aangaan van de overeenkomst zou worden opgekomen.</text:p>
            <text:p text:style-name="last-al">Dit voornemen wordt gepubliceerd op <text:a xlink:href="http://www.officielebekendmakingen.nl" xlink:type="simple"><text:span text:style-name="nadrukondlijn">www.officielebekendmakingen.nl</text:span></text:a> en op de website van GOB groenontwikkelfonds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ten behoeve van EVZ Laaksche Vaart – Kibbelvaart II</meta:user-defined>
    <meta:user-defined meta:name="DCTERMS.W3CDTF/DCTERMS.available">2025-10-30</meta:user-defined>
    <meta:user-defined meta:name="DCTERMS.W3CDTF/OVERHEIDop.jaargang">2025</meta:user-defined>
    <meta:user-defined meta:name="OVERHEIDop.publicationIssue">17758</meta:user-defined>
    <meta:user-defined meta:name="OVERHEIDop.PrbID/DC.identifier">prb-2025-17758</meta:user-defined>
    <meta:user-defined meta:name="OVERHEIDop.versieInformatie"/>
  </office:meta>
</office:document-meta>
</file>