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voor realisatie klimaatbuffer aan Gemeen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een gedeelte van het perceel, kadastraal bekend, Hoogeloon, sectie K, nummer 504, gedeeltelijk groot ca. 4.650 m², te verkopen aan de gemeente Bladel. 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list text:style-name="id1-3-2-1-1-2">
              <text:list-item text:style-override="id1-3-2-1-1-2-1">
                <text:number>1.</text:number>
                <text:p text:style-name="al">
                <text:span text:style-name="nadrukvet">Opgave </text:span>
              </text:p>
              </text:list-item>
            </text:list>
            <text:p text:style-name="common-al">In het beekdal van de Groote Beerze willen Waterschap De Dommel en Provincie Noord-Brabant, samen met haar partners de Groote Beerze tussen Bladel en Westelbeers herinrichten. Met het toepassen van beekherstel streeft men naar een meer natuurlijke, robuuste en klimaatbestendige inrichting van het beekdal. Een inrichting die de doelen uit de Kaderrichtlijn Water (KRW), Natura 2000, Natuurnetwerk Nederland (NNN), Natte Natuurparels en de Watertransitie (Waterbeheerprogramma 2022-2027) moet verwezenlijken. De maatregelen hebben met name het doel om de hydrologische omstandigheden te verbeteren in het beekdal en op de flank. Dit gebeurt onder meer door het aanbrengen van bochten (meanders) en het versmallen van de beek, waardoor de stroomsnelheid verbetert voor planten en dieren en het water langer in het gebied blijft. </text:p>
            <text:p text:style-name="common-al">In het Deltaprogramma Ruimtelijke Adaptatie is vastgelegd dat Nederland in 2050 klimaatbestendig en waterrobuust moet zijn ingericht. Het watersysteem moet dan bestand zijn tegen extreme piekbuien in de zomer en lange natte winters. Vanuit het water en bodem sturend principe geldt dat schoon water, schoon gehouden moet worden. Dit betekent dat regenwater niet langer naar de rioolwaterzuivering wordt gebracht, maar ter plaatse wordt gebruikt of teruggegeven aan de bodem. </text:p>
            <text:p text:style-name="common-al">In de huidige situatie stroomt afgekoppeld regenwater vanuit de dorpskern van Casteren direct via de sloot langs de Kranenberg in de richting van de Groote Beerze. Hierbij wordt het regenwater al maximaal vastgehouden in de dorpskern door inzet van infiltratieriolen en interne stuwmuren in het regenwaterstelsel. In de toekomst zal stapsgewijs meer en meer verhard oppervlak in de kern van Casteren regenwater worden afgekoppeld. Om het hemelwater vertraagd af te laten stromen naar de Groote Beerze is een klimaatbuffer noodzakelijk dat het water infiltreert en vasthoudt. </text:p>
            <text:p text:style-name="common-al">Het voorliggende perceel is gezien de huidige grondwaterstand, verhang van het perceel tot aan de beek en ligging t.o.v. de dorpskern van Casteren (met aansluitpunten op het riool) uitermate geschikt voor waterberging- en infiltratie. De klimaatbuffer voorkomt wateroverlast in de dorpskern van Casteren en overstroming van landbouwgronden in het Groote Beerze gebied verder stroomafwaarts. Daarnaast ontlast deze maatregel het vuilwaterriool, voorkomt het vuilwateroverstorten op het oppervlaktewater én kan het zuiveringsproces op de rioolwaterzuivering efficiënter verlopen worden met minder verdund water. Dit draagt direct bij aan de waterkwaliteit van het oppervlaktewater. </text:p>
            <text:p text:style-name="common-al">In natte periodes is het perceel niet meer inzetbaar voor gewassenteelt door de hoge grondwaterstanden en berging van regenwater. Ook de wandelpaden langs de Groote Beerze zijn dan beperkt toegankelijk. De klimaatbuffer zal in drogere periodes volledig wel droog komen te staan. Hiermee is op het perceel ook ruimte voor natuurbegrazing, jaarronde recreatie én natuurontwikkeling. De wandelroute op de klimaatbuffer wordt middels een wandelpad naar de Groote Beerze verbonden met het wandelpaden net tussen Netersel en Casteren. </text:p>
            <text:list text:style-name="id1-3-2-1-1-8">
              <text:list-item text:style-override="id1-3-2-1-1-8-1">
                <text:number>2.</text:number>
                <text:p text:style-name="al">
                <text:span text:style-name="nadrukvet">Doel van de verkoop</text:span>
              </text:p>
              </text:list-item>
            </text:list>
            <text:p text:style-name="common-al">De provincie een perceel overdraagt aan de gemeente welke noodzakelijk is voor het uitvoeren van hun wettelijke taken (inzamelen en verwerken van hemelwater). </text:p>
            <text:p text:style-name="common-al">
            <text:span text:style-name="nadrukvet">Eén serieuze gegadigde </text:span>
          </text:p>
            <text:p text:style-name="common-al">Op basis bovenstaande selectiecriteria is gemeente Bladel aangemerkt als enige serieuze gegadigde voor de aankoop van de genoemde grond om de beoogde doelstelling te realiseren.</text:p>
            <text:p text:style-name="common-al">
            <text:span text:style-name="nadrukvet">Vervaltermijn reactie </text:span>
          </text:p>
            <text:p text:style-name="common-al">Eenieder die meent dat hij, met inachtneming van voornoemde criteria, als een serieuze gegadigde ook voor de aankoop van de percelen in aanmerking komt, dient dit gemotiveerd kenbaar te maken. De reactie dient uiterlijk op 20 kalenderdagen na publicatie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grond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gemeente Bladel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7">
              <text:list-item text:style-override="id1-3-2-1-1-17-1">
                <text:number>-</text:number>
                <text:p text:style-name="al">uw naam, adres, datum, e-mailadres en telefoonnummer;</text:p>
              </text:list-item>
              <text:list-item text:style-override="id1-3-2-1-1-17-2">
                <text:number>-</text:number>
                <text:p text:style-name="al">de red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perceel voor realisatie klimaatbuffer aan Gemeente Bladel</meta:user-defined>
    <meta:user-defined meta:name="DCTERMS.W3CDTF/DCTERMS.available">2025-10-30</meta:user-defined>
    <meta:user-defined meta:name="DCTERMS.W3CDTF/OVERHEIDop.jaargang">2025</meta:user-defined>
    <meta:user-defined meta:name="OVERHEIDop.publicationIssue">17756</meta:user-defined>
    <meta:user-defined meta:name="OVERHEIDop.PrbID/DC.identifier">prb-2025-17756</meta:user-defined>
    <meta:user-defined meta:name="OVERHEIDop.versieInformatie"/>
  </office:meta>
</office:document-meta>
</file>