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fractie- en groepsondersteuning 2017</text:p>
      <text:section text:name="regeling_id1-3-2" text:style-name="regeling">
        <text:section text:name="aanhef_id1-3-2-1" text:style-name="aanhef">
          <text:section text:name="preambule_id1-3-2-1-1" text:style-name="preambule">
            <text:p text:style-name="al">Provinciale Staten van Zuid-Holland,</text:p>
            <text:list text:style-name="id1-3-2-1-1-2">
              <text:list-item text:style-override="id1-3-2-1-1-2-1">
                <text:number>-</text:number>
                <text:p text:style-name="al">gelet op artikel 91, lid 1e van het Reglement van Orde;</text:p>
              </text:list-item>
              <text:list-item text:style-override="id1-3-2-1-1-2-2">
                <text:number>-</text:number>
                <text:p text:style-name="al">gelezen het voorstel van het Fractievoorzittersoverleg, nummer 7757;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erordening fractie- en groepsondersteuning 2017 (laatst gewijzigd op 20 september 2023, nummer 7578) als volgt te wijzigen:</text:p>
                <text:p text:style-name="al"/>
                <text:list text:style-name="id1-3-2-2-1-2-1-4">
                  <text:list-item text:style-override="id1-3-2-2-1-2-1-4-1">
                    <text:number>A.</text:number>
                    <text:p text:style-name="al"/>
                    <text:p text:style-name="al">
                    <text:span text:style-name="nadrukvet">Artikel 4 Berekening hoogte bijdrage, eerste lid komt te luiden:</text:span>
                  </text:p>
                    <text:list text:style-name="id1-3-2-2-1-2-1-4-1-4">
                      <text:list-item text:style-override="id1-3-2-2-1-2-1-4-1-4-1">
                        <text:number>1.</text:number>
                        <text:p text:style-name="al">In de kosten over enig jaar van een fractie wordt bijgedragen tot een bedrag van € 111.540 (peildatum 1-1-2025) vermeerderd met een bedrag van € 6.981 (peildatum 1-1-2025) per zetel. Over een gedeelte van het kalenderjaar worden de bedragen naar rato berekend. Een gedeelte van een maand wordt daarbij voor een volle maand gerekend.</text:p>
                      </text:list-item>
                    </text:list>
                  </text:list-item>
                  <text:list-item text:style-override="id1-3-2-2-1-2-1-4-2">
                    <text:number>B.</text:number>
                    <text:p text:style-name="al"/>
                    <text:p text:style-name="al">
                    <text:span text:style-name="nadrukvet">Artikel 7 Financiële verantwoording, komt te luiden:</text:span>
                  </text:p>
                    <text:p text:style-name="al">
                    <text:span text:style-name="nadrukvet">Artikel 7 Financiële verantwoording</text:span>
                  </text:p>
                    <text:list text:style-name="id1-3-2-2-1-2-1-4-2-5">
                      <text:list-item text:style-override="id1-3-2-2-1-2-1-4-2-5-1">
                        <text:number>1.</text:number>
                        <text:p text:style-name="al">Voor 1 maart wordt door de leden van de fractie of groep tezamen dan wel een daartoe gemachtigd lid van de fractie of groep bij Provinciale Staten, door tussenkomst van het Fractievoorzittersoverleg, een exploitatierekening en een balans over het afgelopen kalenderjaar ingediend.</text:p>
                      </text:list-item>
                      <text:list-item text:style-override="id1-3-2-2-1-2-1-4-2-5-2">
                        <text:number>2.</text:number>
                        <text:p text:style-name="al">De in lid 1 bedoelde verantwoording vindt plaats op basis van het kasstelsel, waarbij een kalenderjaar als boekjaar geldt, met uitzondering van de salariskosten over het afgelopen jaar en die per 31 december nog niet betaald zijn. </text:p>
                      </text:list-item>
                      <text:list-item text:style-override="id1-3-2-2-1-2-1-4-2-5-3">
                        <text:number>3.</text:number>
                        <text:p text:style-name="al">De financiële verantwoording geschiedt zoveel mogelijk in overeenstemming met het standaard format dat is opgenomen in de toelichting bij dit artikel. </text:p>
                      </text:list-item>
                      <text:list-item text:style-override="id1-3-2-2-1-2-1-4-2-5-4">
                        <text:number>4.</text:number>
                        <text:p text:style-name="al">De uitgaven van de fracties en groepen dienen, bijvoorbeeld door middel van een paraaf van de penningmeester, geautoriseerd te worden. Declaraties van de penningmeester dienen geautoriseerd te worden door de fractievoorzitter. </text:p>
                      </text:list-item>
                      <text:list-item text:style-override="id1-3-2-2-1-2-1-4-2-5-5">
                        <text:number>5.</text:number>
                        <text:p text:style-name="al">De in te dienen fractie- of groepsverantwoording wordt ondertekend door de penningmeester en de fractievoorzitter. In geval de fractie en/of groep uit één persoon bestaat, volstaat één handtekening</text:p>
                      </text:list-item>
                      <text:list-item text:style-override="id1-3-2-2-1-2-1-4-2-5-6">
                        <text:number>6.</text:number>
                        <text:p text:style-name="al">De door de fracties of groepen ingediende exploitatierekeningen en balansen worden jaarlijks onderzocht door de provinciale accountant. Dit onderzoek wordt door de accountant conform specifiek overeengekomen werkzaamheden, doch overigens geheel in onafhankelijkheid verricht. </text:p>
                        <text:p text:style-name="al">Bij alle kosten dient een toelichting op de aard en het doel van de uitgaven opgenomen te worden. Bij uitgaven vanaf € 400 dient tevens een bewijs van prestatielevering te worden toegevoegd.</text:p>
                      </text:list-item>
                      <text:list-item text:style-override="id1-3-2-2-1-2-1-4-2-5-7">
                        <text:number>7.</text:number>
                        <text:p text:style-name="al">De leden van de fractie of groepen verschaffen aan de accountant te allen tijde inzage in de administratie en de daarbij behorende stukken, voor zover dit nodig is voor een beslissing over de vaststelling van de bijdrage of de opbouw van de reserve.</text:p>
                      </text:list-item>
                      <text:list-item text:style-override="id1-3-2-2-1-2-1-4-2-5-8">
                        <text:number>8.</text:number>
                        <text:p text:style-name="al">Indien de fractie of groep als gevolg van dit artikel gevergde financiële verantwoording niet tijdig, dan wel niet overeenkomstig de daaraan te stellen administratieve vereisten heeft ingediend, kunnen Provinciale Staten, gehoord het advies van het Fractievoorzittersoverleg, besluiten 10% van de vast te stellen bijdrage over het jaar waarop de verantwoording betrekking heeft, vervallen te verklaren, indien de fractie of groep de verantwoording niet binnen een door Provinciale Staten, gehoord het advies van het Fractievoorzittersoverleg, te stellen nadere termijn heeft ingediend c.q. binnen die termijn met de administratieve vereisten in overeenstemming heeft gebracht.</text:p>
                      </text:list-item>
                    </text:list>
                  </text:list-item>
                </text:list>
              </text:list-item>
              <text:list-item text:style-override="id1-3-2-2-1-2-2">
                <text:number>2.</text:number>
                <text:p text:style-name="al">De verordening in werking te laten treden met ingang van het onderzoek naar de fractie- en groepsverantwoordingen over het boekjaar 2025.</text:p>
              </text:list-item>
              <text:list-item text:style-override="id1-3-2-2-1-2-3">
                <text:number>3.</text:number>
                <text:p text:style-name="al">Dit besluit bekend te maken in het provinciaal blad.</text:p>
              </text:list-item>
            </text:list>
          </text:section>
        </text:section>
        <text:section text:name="regeling-sluiting_id1-3-2-3" text:style-name="regeling-sluiting">
          <text:section text:name="ondertekening_id1-3-2-3-1">
            <text:p><text:span text:style-name="functie">Den Haag, 15 oktober 2025</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text:span></text:p>
            <text:p><text:span text:style-name="functie">drs. B.S.M. Sepers</text:span></text:p>
          </text:section>
          <text:section text:name="ondertekening_id1-3-2-3-4">
            <text:p><text:span text:style-name="functie"/></text:p>
            <text:p><text:span text:style-name="functie">voorzitter,</text:span></text:p>
            <text:p><text:span text:style-name="functie">m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75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5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5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Provinciewet, art. 33, lid 2</meta:user-defined>
    <meta:user-defined meta:name="DC.source">artikel 91, lid 1e van het Reglement van Orde]|[https://lokaleregelgeving.overheid.nl/CVDR683751/5#hoofdstuk_I_-_paragraaf_n1_artikel_91</meta:user-defined>
    <meta:user-defined meta:name="OVERHEIDop.referentienummer">7757</meta:user-defined>
    <meta:user-defined meta:name="DCTERMS.alternative">Verordening fractie – en groepsondersteuning 2017</meta:user-defined>
    <dc:language>nl</dc:language>
    <meta:user-defined meta:name="OVERHEIDop.locatietype/OVERHEIDop.gebiedsmarkering">Provincie</meta:user-defined>
    <meta:user-defined meta:name="DC.title">Verordening fractie – en groepsondersteuning 2017</meta:user-defined>
    <meta:user-defined meta:name="DCTERMS.W3CDTF/DCTERMS.available">2025-10-28</meta:user-defined>
    <meta:user-defined meta:name="DCTERMS.W3CDTF/OVERHEIDop.jaargang">2025</meta:user-defined>
    <meta:user-defined meta:name="OVERHEIDop.publicationIssue">17754</meta:user-defined>
    <meta:user-defined meta:name="OVERHEIDop.betreftRegeling">CVDR361312_6</meta:user-defined>
    <meta:user-defined meta:name="xs:date/OVERHEIDop.startdatum">2025-10-29</meta:user-defined>
    <meta:user-defined meta:name="OVERHEIDop.PrbID/DC.identifier">prb-2025-17754</meta:user-defined>
    <meta:user-defined meta:name="OVERHEIDop.versieInformatie"/>
  </office:meta>
</office:document-meta>
</file>