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Oud Roosteren (RTR00 F 186 en 1077), Z2025-00002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grondwaterbeschermingsgebied.</text:p>
            <text:p text:style-name="common-al">Het besluit is verzonden op 24 okto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13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5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132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Oud Roosteren (RTR00 F 186 en 1077), Z2025-00002132</meta:user-defined>
    <meta:user-defined meta:name="OVERHEIDop.datumEindeReactietermijn">2025-12-05</meta:user-defined>
    <meta:user-defined meta:name="OVERHEIDop.terinzageleggingBG">https://jeleefomgeving.nl/inzien/001737430/8001a73c-05e9-43c2-8425-b5a1332e4bed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51</meta:user-defined>
    <meta:user-defined meta:name="OVERHEIDop.PrbID/DC.identifier">prb-2025-17751</meta:user-defined>
    <meta:user-defined meta:name="OVERHEIDop.versieInformatie"/>
  </office:meta>
</office:document-meta>
</file>