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– Besluit in het kader van de Omgevingsverordening – Melding aantasting beschermd klein landschapselement om dringende redenen – langs de Lekdijk bij Amerongen tussen Amerongen en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Melding aantasting beschermd klein landschapselement (Omgevingsverordening provincie Utrecht) met zaaknummer Z-PU-2025-000789, geaccepteerd. Aan het acceptatiebesluit zijn voorwaarden verbonden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het besluit op de in de Algemene wet bestuursrecht voorgeschreven wijze is bekendgemaakt een bezwaarschrift bij Gedeputeerde Staten van Utrecht indienen:</text:p>
            <text:p text:style-name="common-al"/>
            <text:p text:style-name="common-al">1. Digitaal: gebruikt u hiervoor het formulier “Bezwaar maken tegen een beslissing van de provincie”. U vindt dit formulier op www.provincie-utrecht.nl.</text:p>
            <text:p text:style-name="common-al">2. Schriftelijk: t.a.v. de secretaris van de Awb- adviescommissie van PS en GS, postbus 80300, 3508 TH Utrecht</text:p>
            <text:p text:style-name="common-al"/>
            <text:p text:style-name="common-al">Het bezwaarschrift moet in ieder geval bevatten:</text:p>
            <text:p text:style-name="common-al">1. uw naam en adres;</text:p>
            <text:p text:style-name="common-al">2. de datum;</text:p>
            <text:p text:style-name="common-al">3. en omschrijving van het besluit waartegen het bezwaar is gericht, onder vermelding van het zaakknummer;</text:p>
            <text:p text:style-name="common-al">4. de reden van bezwaar;</text:p>
            <text:p text:style-name="common-al">5. ondertekening.</text:p>
            <text:p text:style-name="common-al"/>
            <text:p text:style-name="common-al">Aan de behandeling van een bezwaarschrift zijn voor de indiener geen kosten verbonden.</text:p>
            <text:p text:style-name="common-al"/>
            <text:p text:style-name="common-al">
            <text:span text:style-name="nadrukvet">Inwerkingtreding besluit</text:span>
          </text:p>
            <text:p text:style-name="common-al">Het acceptatiebesluit treedt in werking nadat deze is verzonden aan de aanvrager.</text:p>
            <text:p text:style-name="common-al"/>
            <text:p text:style-name="common-al">
            <text:span text:style-name="nadrukvet">Informatie</text:span>
          </text:p>
            <text:p text:style-name="common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7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Provinci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PU-2025-000789</meta:user-defined>
    <meta:user-defined meta:name="DCTERMS.abstract">Provincie Utrecht – Besluit in het kader van de Omgevingsverordening – Melding aantasting beschermd klein landschapselement om dringende redenen – langs de Lekdijk bij Amerongen tussen Amerongen en Wijk bij Duurstede</meta:user-defined>
    <dc:language>nl</dc:language>
    <meta:user-defined meta:name="OVERHEIDop.locatietype/OVERHEIDop.gebiedsmarkering">Punt</meta:user-defined>
    <meta:user-defined meta:name="DC.title">Provincie Utrecht – Besluit in het kader van de Omgevingsverordening – Melding aantasting beschermd klein landschapselement om dringende redenen – langs de Lekdijk bij Amerongen tussen Amerongen en Wijk bij Duurstede</meta:user-defined>
    <meta:user-defined meta:name="DCTERMS.W3CDTF/DCTERMS.available">2025-10-28</meta:user-defined>
    <meta:user-defined meta:name="DCTERMS.W3CDTF/OVERHEIDop.jaargang">2025</meta:user-defined>
    <meta:user-defined meta:name="OVERHEIDop.externeBijlage">Akkoord melding Lekdijk|exb-2025-38743</meta:user-defined>
    <meta:user-defined meta:name="OVERHEIDop.publicationIssue">17749</meta:user-defined>
    <meta:user-defined meta:name="OVERHEIDop.PrbID/DC.identifier">prb-2025-17749</meta:user-defined>
    <meta:user-defined meta:name="OVERHEIDop.versieInformatie"/>
  </office:meta>
</office:document-meta>
</file>