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Provincie Zeeland voor het vernielen van hazenlegers vanwege natuurontwikkeling van enkele percelen in het kader van de natuurnetwerk Zeeland in de omgeving van Passageule in de gemeente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omgeving Passageule in de gemeente Sluis;</text:p>
              </text:list-item>
              <text:list-item text:style-override="id1-3-2-1-1-2-2">
                <text:number>•</text:number>
                <text:p text:style-name="al"> Aangevraagde activiteit(en): flora- en fauna-activiteit;</text:p>
              </text:list-item>
              <text:list-item text:style-override="id1-3-2-1-1-2-3">
                <text:number>•</text:number>
                <text:p text:style-name="al"> Betreft: vernielen hazenlegers in het kader van natuurontwikkeling;</text:p>
              </text:list-item>
              <text:list-item text:style-override="id1-3-2-1-1-2-4">
                <text:number>•</text:number>
                <text:p text:style-name="al"> Datum ontvangst: 13 oktober 2025;</text:p>
              </text:list-item>
              <text:list-item text:style-override="id1-3-2-1-1-2-5">
                <text:number>•</text:number>
                <text:p text:style-name="al"> Zaaknummer: 773391;</text:p>
              </text:list-item>
              <text:list-item text:style-override="id1-3-2-1-1-2-6">
                <text:number>•</text:number>
                <text:p text:style-name="al">DSO-verzoeknummer: 2025101301279.</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3391</meta:user-defined>
    <meta:user-defined meta:name="DCTERMS.abstract">Aanvraag omgevingsvergunning voor het vernielen van hazenlegers vanwege natuurontwikkeling van enkele percelen in de omgeving van Passageule in de gemeente 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an Provincie Zeeland voor het vernielen van hazenlegers vanwege natuurontwikkeling van enkele percelen in het kader van de natuurnetwerk Zeeland in de omgeving van Passageule in de gemeente Sluis</meta:user-defined>
    <meta:user-defined meta:name="DCTERMS.W3CDTF/DCTERMS.available">2025-10-29</meta:user-defined>
    <meta:user-defined meta:name="DCTERMS.W3CDTF/OVERHEIDop.jaargang">2025</meta:user-defined>
    <meta:user-defined meta:name="OVERHEIDop.publicationIssue">17748</meta:user-defined>
    <meta:user-defined meta:name="OVERHEIDop.PrbID/DC.identifier">prb-2025-17748</meta:user-defined>
    <meta:user-defined meta:name="OVERHEIDop.versieInformatie"/>
  </office:meta>
</office:document-meta>
</file>