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Flevoland, maakt ingevolge artikel W 7 van de Kieswet bekend dat Kramer, L (Lucas) (m), wonende te Dronten, bij besluit van maandag 6 oktober 2025 benoemd is tot lid van Provinciale Staten.</text:p>
            <text:p text:style-name="last-al">Het betreft de benoeming in de vacature die is ontstaan wegens het tijdelijk ontslag (ex. X 10 van de Kieswet) nemen als lid van Provinciale Staten van Minnema, M.A. (Martin) (m) wonende te Almer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Lelystad</text:span>
            <text:span text:style-name="datum"/>
          </text:p>
          </text:section>
          <text:section text:name="ondertekening_id1-3-2-2-2">
            <text:p><text:span text:style-name="functie">Datum: Woensdag 8 oktober 2025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Burgemeester A.E.H. 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774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Provinciale Sta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47</meta:user-defined>
    <meta:user-defined meta:name="OVERHEIDop.PrbID/DC.identifier">prb-2025-17747</meta:user-defined>
    <meta:user-defined meta:name="OVERHEIDop.versieInformatie"/>
  </office:meta>
</office:document-meta>
</file>