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AF Trucks N.V. - Hugo van der Goeslaan 1 te Eind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DAF Trucks N.V.</text:p>
            <text:p text:style-name="common-al">Locatie : ​ Hugo van der Goeslaan 1 te Eindhoven</text:p>
            <text:p text:style-name="common-al">Activiteit : Omgevingsplanactiviteit bouwen</text:p>
            <text:p text:style-name="common-al">Voor : De nieuwbouw van twee fietsenstallingen</text:p>
            <text:p text:style-name="common-al">Aanvraagdatum : 1 juli 2025</text:p>
            <text:p text:style-name="common-al">DSO-kenmerk : 2025070100141</text:p>
            <text:p text:style-name="common-al">Zaaknummer : Z-2025-010110</text:p>
            <text:p text:style-name="common-al">Verzenddatum besluit: 24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oktober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last-al">Aan deze procedure is het zaaknummer Z-2025-01011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74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4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4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10110 </meta:user-defined>
    <dc:language>nl</dc:language>
    <meta:user-defined meta:name="OVERHEIDop.locatietype/OVERHEIDop.gebiedsmarkering">Adres</meta:user-defined>
    <meta:user-defined meta:name="DC.title">Provincie Noord-Brabant - besluit aanvraag omgevingsvergunning – DAF Trucks N.V. - Hugo van der Goeslaan 1 te Eindhoven</meta:user-defined>
    <meta:user-defined meta:name="OVERHEIDop.datumEindeReactietermijn">2025-12-08</meta:user-defined>
    <meta:user-defined meta:name="OVERHEIDop.TilID/OVERHEIDop.terinzageleggingOP">til-2025-36967</meta:user-defined>
    <meta:user-defined meta:name="DCTERMS.W3CDTF/DCTERMS.available">2025-10-28</meta:user-defined>
    <meta:user-defined meta:name="DCTERMS.W3CDTF/OVERHEIDop.jaargang">2025</meta:user-defined>
    <meta:user-defined meta:name="OVERHEIDop.publicationIssue">17743</meta:user-defined>
    <meta:user-defined meta:name="OVERHEIDop.PrbID/DC.identifier">prb-2025-17743</meta:user-defined>
    <meta:user-defined meta:name="OVERHEIDop.versieInformatie"/>
  </office:meta>
</office:document-meta>
</file>