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theater-en consumentenvuurwerk, locatie Gasselterstraat 7 te Dr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5 is bij Gedeputeerde Staten van Drenthe een melding ingevolge het Vuurwerkbesluit binnengekomen.</text:p>
            <text:p text:style-name="common-al">De melding betreft het ontbranden van vuurwerk tijdens een bedrijfsfeest op Attractiepark Drouwenerzand. Het vuurwerk zal worden afgestoken op 1 november 2025 tussen 20.00 uur en </text:p>
            <text:p text:style-name="common-al">21.30 uur. De totale ontbrandingstijd is ca. 10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7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vuurwerk ten behoeve van het ontbranden van theater-en consumentenvuurwerk, locatie Gasselterstraat 7 te Drouw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41</meta:user-defined>
    <meta:user-defined meta:name="OVERHEIDop.PrbID/DC.identifier">prb-2025-17741</meta:user-defined>
    <meta:user-defined meta:name="OVERHEIDop.versieInformatie"/>
  </office:meta>
</office:document-meta>
</file>