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office:automatic-styles>
  <office:body>
    <office:text>
      <text:p text:style-name="new_page_staatscourant"/>
      <text:p text:style-name="single-kop-titel">Provincie Overijssel –Publicatie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04-02-2025</text:p>
            <text:p text:style-name="al">
            <text:span text:style-name="nadrukvet">Kenmerk</text:span>: 2025-001949</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Kennisgeving</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 het Uitvoeringsbesluit subsidies Overijssel 2022 (Ubs); </text:p>
            <text:p text:style-name="al">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
            <text:p text:style-name="al">UITVOERINGSBESLUIT SUBSIDIES OVERIJSSEL 2022 (UB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2.8 Vitaliteit van dorpen en steden (stads- en dorpsarrangementen)</text:span>
            </text:span>
          </text:p>
            <text:p text:style-name="al">Het subsidieplafond voor het jaar 2025 is € 556.857,- (was € 500.000,-).</text:p>
            <text:p text:style-name="al">De verhoging is bedoeld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3.3 Energiebesparende maatregelen (geld terug actie)</text:span>
            </text:span>
          </text:p>
            <text:p text:style-name="al">Het subsidieplafond voor 2024 en 2025 is: € 360.432,- (was € 110.432,-). </text:p>
            <text:p text:style-name="al">Wijze van verdeling van het subsidieplafond: in volgorde van ontvangst van de complete subsidieaanvraag tot het subsidieplafond is bereikt.</text:p>
            <text:p text:style-name="al"/>
            <text:p text:style-name="al">
            <text:span text:style-name="nadrukvet">
              <text:span text:style-name="nadrukcur">3.4 Asbest eraf, zon erop</text:span>
            </text:span>
          </text:p>
            <text:p text:style-name="al">Het subsidieplafond voor 2025 is € 13.205,-. </text:p>
            <text:p text:style-name="al">Deze regeling is vervallen. Dit bedrag is bedoeld voor aanvragen die in 2024 zijn ontvangen. </text:p>
            <text:p text:style-name="al">Wijze van verdeling van het subsidieplafond: in volgorde van ontvangst van de complete subsidieaanvraag.</text:p>
            <text:p text:style-name="al"/>
            <text:p text:style-name="al">
            <text:span text:style-name="nadrukvet">
              <text:span text:style-name="nadrukcur">3.14 Sprinten naar een duurzaam bedrijventerrein</text:span>
            </text:span>
          </text:p>
            <text:p text:style-name="al">Het subsidieplafond voor 2025 is: € 649.998,- (was € 0,-).</text:p>
            <text:p text:style-name="al">Waarvan € 49.998,-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3.20 Programmeringsafspraken wind op land</text:span>
            </text:span>
          </text:p>
            <text:p text:style-name="al">Het subsidieplafond voor het jaar 2025 is € 900.000,-. </text:p>
            <text:p text:style-name="al">Wijze van verdeling van het subsidieplafond: in volgorde van ontvangst van de complete subsidieaanvraag.</text:p>
            <text:p text:style-name="al"/>
            <text:p text:style-name="al">
            <text:span text:style-name="nadrukvet">
              <text:span text:style-name="nadrukcur">4.1 Faunabeheereenheden</text:span>
            </text:span>
          </text:p>
            <text:p text:style-name="al">Het subsidieplafond voor 2025-2029 is: € 1.214.958,- (was € 1.181.975,-).</text:p>
            <text:p text:style-name="al">De verhoging is bedoeld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4.3 Natuur en Samenleving 2.0</text:span>
            </text:span>
          </text:p>
            <text:p text:style-name="al">Het subsidieplafond voor het jaar 2025 is: € 41.138,-.</text:p>
            <text:p text:style-name="al">Deze regeling is vervallen. Dit bedrag is bedoeld voor aanvragen die in 2024 zijn ontvangen. </text:p>
            <text:p text:style-name="al">Wijze van verdeling van het subsidieplafond: in volgorde van ontvangst van de complete subsidieaanvraag.</text:p>
            <text:p text:style-name="al"/>
            <text:p text:style-name="al">
            <text:span text:style-name="nadrukvet">
              <text:span text:style-name="nadrukcur">4.8 Groene Schoolpleinen</text:span>
            </text:span>
          </text:p>
            <text:p text:style-name="al">Het subsidieplafond voor het jaar 2025 is: € 300.100 (was € 250.000,-).</text:p>
            <text:p text:style-name="al">De verhoging is bedoeld voor aanvragen die in 2024 zijn ontvangen. </text:p>
            <text:p text:style-name="al">Wijze van verdeling van het subsidieplafond: in volgorde van ontvangst van de complete subsidieaanvraag.</text:p>
            <text:p text:style-name="al"/>
            <text:p text:style-name="al">
            <text:span text:style-name="nadrukvet">
              <text:span text:style-name="nadrukcur">4.21 Gebiedsgerichte aanpak Noordwest Overijssel 2024</text:span>
            </text:span>
          </text:p>
            <text:p text:style-name="al">Het subsidieplafond voor het jaar 2025 is: € 19.481,-.</text:p>
            <text:p text:style-name="al">Deze regeling is vervallen. Dit bedrag is bedoeld voor aanvragen die in 2024 zijn ontvangen. </text:p>
            <text:p text:style-name="al">Wijze van verdeling van het subsidieplafond: in volgorde van ontvangst van de complete subsidieaanvraag.</text:p>
            <text:p text:style-name="al"/>
            <text:p text:style-name="al">
            <text:span text:style-name="nadrukvet">
              <text:span text:style-name="nadrukcur">4.22 Wolf- en goudjakhals preventieve middelen</text:span>
            </text:span>
          </text:p>
            <text:p text:style-name="al">Het subsidieplafond voor 2025 is: € 305.354,- (was € 0,-). Er geldt een deel plafond van: </text:p>
            <text:list text:style-name="id1-3-2-2-1-47">
              <text:list-item text:style-override="id1-3-2-2-1-47-1">
                <text:number>-</text:number>
                <text:p text:style-name="al">€ 153.510, - (was € 0,-) voor een bedrijfsmatige dierhouder of een begrazings- en scheperijbedrijf;</text:p>
              </text:list-item>
              <text:list-item text:style-override="id1-3-2-2-1-47-2">
                <text:number>-</text:number>
                <text:p text:style-name="al">€ 151.844,- (was € 0,-) voor een hobbymatige dierhouder en een vereniging of stichting voor natuurgraasdieren. </text:p>
              </text:list-item>
            </text:list>
            <text:p text:style-name="al">Van de verhoging is een bedrag van € 5.354,- bedoeld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4.23 Samenwerking (voor)verkenningsfase Koploperprojecten PPLG Overijssel</text:span>
            </text:span>
          </text:p>
            <text:p text:style-name="al">Het subsidieplafond voor 2025 is: € 5.923.280,- (was € 5.550.000,-).</text:p>
            <text:p text:style-name="al">De ophoging is bedoeld voor aanvragen die zijn ingediend tijdens de indienperiode 4-12-2023 tot en met 12-12-2024. </text:p>
            <text:p text:style-name="al">Wijze van verdeling van het subsidieplafond: in volgorde van ontvangst van de complete subsidieaanvraag.</text:p>
            <text:p text:style-name="al"/>
            <text:p text:style-name="al">
            <text:span text:style-name="nadrukvet">
              <text:span text:style-name="nadrukcur">4.28 Ondersteunen van Overijsselse aandachtsoorten </text:span>
            </text:span>
          </text:p>
            <text:p text:style-name="al">Het subsidieplafond voor het jaar 2025 is € 784.025,- (was € 400.000,-).</text:p>
            <text:p text:style-name="al">De verhoging is bedoeld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4.30 Stimuleren weidegang melkveehouders</text:span>
            </text:span>
          </text:p>
            <text:p text:style-name="al">Het subsidieplafond voor de jaren 2025 tot en met 2027 is samen in totaal: € 5.600.000,-. </text:p>
            <text:p text:style-name="al">Wijze van verdeling van het subsidieplafond: in volgorde van ontvangst van de complete subsidieaanvraag.</text:p>
            <text:p text:style-name="al"/>
            <text:p text:style-name="al">
            <text:span text:style-name="nadrukvet">
              <text:span text:style-name="nadrukcur">4.39 Beleid transformatie agrarische bebouwing, erven en gronden </text:span>
            </text:span>
          </text:p>
            <text:p text:style-name="al">Het subsidieplafond voor het jaar 2025 is € 1.640.250,-.</text:p>
            <text:p text:style-name="al">Wijze van verdeling van het subsidieplafond: in volgorde van ontvangst van de complete subsidieaanvraag.</text:p>
            <text:p text:style-name="al"/>
            <text:p text:style-name="al">
            <text:span text:style-name="nadrukvet">
              <text:span text:style-name="nadrukcur">5.12 Regionale Hubs Overijssel</text:span>
            </text:span>
          </text:p>
            <text:p text:style-name="al">Het subsidieplafond voor de jaren 2025 tot en met 2027 is samen in totaal: € 2.000.000,-. </text:p>
            <text:p text:style-name="al">Wijze van verdeling van het subsidieplafond: in volgorde van ontvangst van de complete subsidieaanvraag.</text:p>
            <text:p text:style-name="al"/>
            <text:p text:style-name="al"> <text:span text:style-name="nadrukvet"><text:span text:style-name="nadrukcur">6.2 MIT Haalbaarheidsprojecten</text:span></text:span></text:p>
            <text:p text:style-name="al">Het subsidieplafond voor de de indieningstermijn 8 april 2025 tot en met 16 september 2025: € 960.000,-. </text:p>
            <text:p text:style-name="al">Het subsidieplafond wordt jaarlijks vastgesteld en geldt voor de indieningstermijn zoals genoemd in artikel 6.2.7 lid 1 van het Ubs 2022.</text:p>
            <text:p text:style-name="al">Wijze van verdeling van het subsidieplafond: in volgorde van ontvangst van de complete subsidieaanvraag tot het subsidieplafond is bereikt. Als de te verlenen subsidie hoger is dan het resterende budget van het subsidieplafond, dan wordt het overgebleven budget verdeeld door middel van loting. De loting wordt uitgevoerd onder de op die dag ingediende complete aanvragen.</text:p>
            <text:p text:style-name="al"/>
            <text:p text:style-name="al">
            <text:span text:style-name="nadrukvet">
              <text:span text:style-name="nadrukcur">6.3 MIT R&amp;D-samenwerkingsprojecten</text:span>
            </text:span>
          </text:p>
            <text:p text:style-name="al">Het subsidieplafond voor de indieninsgtermijn 10 juni 2025 tot en met 16 september 2025: € 2.240.000,-. Het subsidieplafond geldt voor de indieningstermijn zoals genoemd in artikel 6.3.9 lid 1 van het Ubs 2022.</text:p>
            <text:p text:style-name="al">Er geldt een deelplafond van: </text:p>
            <text:list text:style-name="id1-3-2-2-1-81">
              <text:list-item text:style-override="id1-3-2-2-1-81-1">
                <text:number>-</text:number>
                <text:p text:style-name="al">€ 1.120.000,- voor de kleine MIT-R&amp;D-samenwerkingsprojecten. Dit zijn de subsidies van € 200.000,- of minder per MIT-R&amp;D-samenwerkingsproject. </text:p>
              </text:list-item>
              <text:list-item text:style-override="id1-3-2-2-1-81-2">
                <text:number>-</text:number>
                <text:p text:style-name="al">€ 1.120.000,- voor de grote MIT-R&amp;D-samenwerkingsprojecten. Dit zijn de subsidies van meer dan € 200.000,- per MIT-R&amp;D-samenwerkingsproject.</text:p>
              </text:list-item>
            </text:list>
            <text:p text:style-name="al">Als er budget overblijft bij één van de deelplafonds dan kan het resterend budget toegevoegd worden aan het budget van het andere deelplafond. Wijze van verdeling van het subsidieplafond: de complete subsidieaanvragen die voldoen aan de voorwaarden van de subsidieregeling krijgen punten op basis van de kwaliteitsvoorwaarden zoals genoemd in artikel 6.3.8. De beoordeelde aanvragen worden vervolgens in volgorde geplaatst op basis van het behaalde punten.</text:p>
            <text:p text:style-name="al"/>
            <text:p text:style-name="al">
            <text:span text:style-name="nadrukvet">
              <text:span text:style-name="nadrukcur">6.13 Digitale en circulaire industrie Overijssel</text:span>
            </text:span>
          </text:p>
            <text:p text:style-name="al">Het subsidieplafond voor 2023. 2024 en 2025 is in totaal € 1.000.000,- en geldt voor de genoemde indieningsperiode. Er geldt een deelplafond voor:</text:p>
            <text:list text:style-name="id1-3-2-2-1-86">
              <text:list-item text:style-override="id1-3-2-2-1-86-1">
                <text:number>-</text:number>
                <text:p text:style-name="al">Activiteit A (het uitvoeren van digitaliseringsactiviteiten): € 750.000,-.</text:p>
              </text:list-item>
              <text:list-item text:style-override="id1-3-2-2-1-86-2">
                <text:number>-</text:number>
                <text:p text:style-name="al">Activiteit B (het uitvoeren van circulaire activiteiten): € 250.000,-.</text:p>
              </text:list-item>
            </text:list>
            <text:p text:style-name="al">De looptijd van het plafond voor deze regeling wordt verlengd ten behoeve van de de aanvragen die in 2024 zijn ontvangen, maar in 2025 worden behandeld. </text:p>
            <text:p text:style-name="al">Wijze van verdeling van het subsidieplafond: in volgorde van ontvangst van de complete subsidieaanvraag.</text:p>
            <text:p text:style-name="al"/>
            <text:p text:style-name="al">
            <text:span text:style-name="nadrukvet">
              <text:span text:style-name="nadrukcur">6.14 Regio Deal Twente 2023-2028</text:span>
            </text:span>
          </text:p>
            <text:p text:style-name="al">Het subsidieplafond voor de jaren 2023 t/m 2027 is: € 14. 000.000,- (was € 5.000.000,-).</text:p>
            <text:p text:style-name="al">Wijze van verdeling van het subsidieplafond: in volgorde van ontvangst van de complete subsidieaanvraag.</text:p>
            <text:p text:style-name="al"/>
            <text:p text:style-name="al">
            <text:span text:style-name="nadrukvet">
              <text:span text:style-name="nadrukcur">6.21 Versnelling toekomstbestendige werklocaties</text:span>
            </text:span>
          </text:p>
            <text:p text:style-name="al">Het subsidieplafond voor de jaren 2025 tot en met 2027 is samen in totaal: € 750.000,-. </text:p>
            <text:p text:style-name="al">Wijze van verdeling van het subsidieplafond: in volgorde van ontvangst van de complete subsidieaanvraag.</text:p>
            <text:p text:style-name="al"/>
            <text:p text:style-name="al">
            <text:span text:style-name="nadrukvet">
              <text:span text:style-name="nadrukcur">7.3 Erfgoed 'Het verhaal van Overijssel' 2.0</text:span>
            </text:span>
          </text:p>
            <text:p text:style-name="al">Het subsidieplafond voor het jaar 2025 is € 112.382,-.</text:p>
            <text:p text:style-name="al">Dit bedrag is bedoeld voor aanvragen die in 2024 zijn ontvangen. </text:p>
            <text:p text:style-name="al">Wijze van verdeling van het subsidieplafond: in volgorde van ontvangst van de complete subsidieaanvraag.</text:p>
            <text:p text:style-name="al"/>
            <text:p text:style-name="al">
            <text:span text:style-name="nadrukvet">
              <text:span text:style-name="nadrukcur">7.5 Overijssel in beweging</text:span>
            </text:span>
          </text:p>
            <text:p text:style-name="al">Het subsidieplafond voor het jaar 2025 is € 381.572,- (was € 350.000,-).</text:p>
            <text:p text:style-name="al">De verhoging is bedoeld voor aanvragen die zijn ontvangen in 2024. </text:p>
            <text:p text:style-name="al">Wijze van verdeling van het subsidieplafond: in volgorde van ontvangst van de complete subsidieaanvraag.</text:p>
            <text:p text:style-name="al"/>
            <text:p text:style-name="al">
            <text:span text:style-name="nadrukvet">
              <text:span text:style-name="nadrukcur">7.16 Overijssel toont talent</text:span>
            </text:span>
          </text:p>
            <text:p text:style-name="al">Het subsidieplafond voor 2025 is € 75.000,- (was € 0,-). </text:p>
            <text:p text:style-name="al">Wijze van verdeling van het subsidieplafond: in volgorde van ontvangst van de complete subsidieaanvraag. </text:p>
            <text:p text:style-name="al"/>
            <text:p text:style-name="al">
            <text:span text:style-name="nadrukvet">
              <text:span text:style-name="nadrukcur">7.23 Kader cultuur en erfgoed 2025-2028</text:span>
            </text:span>
          </text:p>
            <text:p text:style-name="al">Het subsidieplafond voor 2025 t/m 2028 is € 38.079.288,- (was € 38.040.259,41).</text:p>
            <text:p text:style-name="al">Wijze van verdeling van het subsidieplafond: op volgorde van ontvangst van de complete subsidieaanvraag van organisaties die zijn opgenomen in tabel 1 in de subsidieregeling. </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
            <text:p text:style-name="al"> Dit besluit treedt in werking 1 dag na publicatie in het provinciaal blad.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01949</meta:user-defined>
    <meta:user-defined meta:name="DCTERMS.abstract">Publicatie herziene en nieuwe subsidieplafonds voor de paragrafen 2.8, 3.3, 3.4, 3.14, 3.20, 4.1, 4.3, 4.8, 4.21, 4.22, 4.23, 4.28, 4.30, 4.39, 5.12, 6.2, 6.3, 6.13, 6.14, 6.21, 7.3, 7.5, 7.16 en 7.23.</meta:user-defined>
    <meta:user-defined meta:name="DCTERMS.alternative">Publicatie herziene en nieuwe subsidieplafonds voor de paragrafen 2.8, 3.3, 3.4, 3.14, 3.20, 4.1, 4.3, 4.8, 4.21, 4.22, 4.23, 4.28, 4.30, 4.39, 5.12, 6.2, 6.3, 6.13, 6.14, 6.21, 7.3, 7.5, 7.16 en 7.23</meta:user-defined>
    <dc:language>nl</dc:language>
    <meta:user-defined meta:name="OVERHEIDop.locatietype/OVERHEIDop.gebiedsmarkering">Provincie</meta:user-defined>
    <meta:user-defined meta:name="DC.title">Provincie Overijssel –Publicatie subsidieplafonds</meta:user-defined>
    <meta:user-defined meta:name="DCTERMS.W3CDTF/DCTERMS.available">2025-02-07</meta:user-defined>
    <meta:user-defined meta:name="DCTERMS.W3CDTF/OVERHEIDop.jaargang">2025</meta:user-defined>
    <meta:user-defined meta:name="OVERHEIDop.publicationIssue">1774</meta:user-defined>
    <meta:user-defined meta:name="OVERHEIDop.PrbID/DC.identifier">prb-2025-1774</meta:user-defined>
    <meta:user-defined meta:name="OVERHEIDop.versieInformatie"/>
  </office:meta>
</office:document-meta>
</file>