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wijderen en leggen van een elektraleiding ten behoeve van een OV kast in de gemeente Waterland in de provinciale weg N247 vanaf 41.053 t/m 41.053, ingekomen 21 oktober 2025, zaaknummer 2454081</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verwijderen en leggen van een elektraleiding ten behoeve van een OV kast in de gemeente Waterland op de provinciale weg N247 vanaf km 41.053 t/m km 41.053.</text:p>
            <text:p text:style-name="common-al">De aanvraag is geregistreerd onder kenmerk: 2454081.</text:p>
            <text:p text:style-name="common-al"/>
            <text:p text:style-name="common-al">
            <text:span text:style-name="nadrukvet">Wanneer neemt provincie Noord-Holland een besluit over de aanvraag van de vergunning?</text:span>
          </text:p>
            <text:p text:style-name="common-al">Waarschijnlijk neemt provincie Noord-Holland voor 16 december 2025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7738</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738</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738</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rwijderen en leggen van een elektraleiding ten behoeve van een OV kast in de gemeente Waterland in de provinciale weg N247 vanaf 41.053 t/m 41.053, ingekomen 21 oktober 2025, zaaknummer 2454081</meta:user-defined>
    <meta:user-defined meta:name="DCTERMS.W3CDTF/DCTERMS.available">2025-10-28</meta:user-defined>
    <meta:user-defined meta:name="DCTERMS.W3CDTF/OVERHEIDop.jaargang">2025</meta:user-defined>
    <meta:user-defined meta:name="OVERHEIDop.publicationIssue">17738</meta:user-defined>
    <meta:user-defined meta:name="OVERHEIDop.PrbID/DC.identifier">prb-2025-17738</meta:user-defined>
    <meta:user-defined meta:name="OVERHEIDop.versieInformatie"/>
  </office:meta>
</office:document-meta>
</file>