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lektraleiding ten behoeve van een OV kast in de gemeente Edam-Volendam in de provinciale weg N247 vanaf 41.733 t/m 41.733, verzonden 23 oktober 2025, zaaknummer 2442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lektraleiding ten behoeve van een OV kast in de gemeente Edam-Volendam in de provinciale weg N247 vanaf 41.733 t/m 41.733.</text:p>
            <text:p text:style-name="common-al">De vergunning is geregistreerd onder kenmerk: 244235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lektraleiding ten behoeve van een OV kast in de gemeente Edam-Volendam in de provinciale weg N247 vanaf 41.733 t/m 41.733, verzonden 23 oktober 2025, zaaknummer 2442355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37</meta:user-defined>
    <meta:user-defined meta:name="OVERHEIDop.PrbID/DC.identifier">prb-2025-17737</meta:user-defined>
    <meta:user-defined meta:name="OVERHEIDop.versieInformatie"/>
  </office:meta>
</office:document-meta>
</file>