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lverringdijk 40a-b te Zaandam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6 oktober 2025 een aanvraag voor een omgevingsvergunning ontvangen. Het gaat over het slopen van de bestaande loods en het pand gelegen aan Kalverringdijk 40a-b te Zaandam. De aanvraag is geregistreerd onder het kenmerk OMG-066816/Z25-0804505. </text:p>
            <text:p text:style-name="common-al">De aanvraag gaat over een ‘Natura 2000-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6816/Z25-080450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3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3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3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Kalverringdijk 40a-b Zaandam OMG-066816 Z25-0804505</meta:user-defined>
    <dc:language>nl</dc:language>
    <meta:user-defined meta:name="OVERHEIDop.locatietype/OVERHEIDop.gebiedsmarkering">Adres</meta:user-defined>
    <meta:user-defined meta:name="OVERHEIDop.locatietype/OVERHEIDop.gebiedsmarkering">Adres</meta:user-defined>
    <meta:user-defined meta:name="DC.title">Ontvangst aanvraag omgevingsvergunning Kalverringdijk 40a-b te Zaandam (Natura 2000-activiteit)</meta:user-defined>
    <meta:user-defined meta:name="DCTERMS.W3CDTF/DCTERMS.available">2025-10-28</meta:user-defined>
    <meta:user-defined meta:name="DCTERMS.W3CDTF/OVERHEIDop.jaargang">2025</meta:user-defined>
    <meta:user-defined meta:name="OVERHEIDop.publicationIssue">17735</meta:user-defined>
    <meta:user-defined meta:name="OVERHEIDop.PrbID/DC.identifier">prb-2025-17735</meta:user-defined>
    <meta:user-defined meta:name="OVERHEIDop.versieInformatie"/>
  </office:meta>
</office:document-meta>
</file>