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Celebesstraat, Bonistraat, Boniplein en Sibogastraat te Amsterda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7 oktober 2025 een aanvraag voor een omgevingsvergunning ontvangen. Het gaat over een renovatie en verduurzaming van het platte dak van het appartementencomplex gelegen aan Celebesstraat, Bonistraat, Boniplein en Sibogastraat te Amsterdam. De aanvraag is geregistreerd onder het kenmerk OMG-066890/Z25-0804584.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6890/Z25-080458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733</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33</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33</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Publicatie Celebesstraat eo Amsterdam OMG-066890 Z25-0804584</meta:user-defined>
    <dc:language>nl</dc:language>
    <meta:user-defined meta:name="OVERHEIDop.locatietype/OVERHEIDop.gebiedsmarkering">Vlak</meta:user-defined>
    <meta:user-defined meta:name="DC.title">Ontvangst aanvraag omgevingsvergunning Celebesstraat, Bonistraat, Boniplein en Sibogastraat te Amsterdam (Flora- en fauna-activiteit)</meta:user-defined>
    <meta:user-defined meta:name="DCTERMS.W3CDTF/DCTERMS.available">2025-10-28</meta:user-defined>
    <meta:user-defined meta:name="DCTERMS.W3CDTF/OVERHEIDop.jaargang">2025</meta:user-defined>
    <meta:user-defined meta:name="OVERHEIDop.publicationIssue">17733</meta:user-defined>
    <meta:user-defined meta:name="OVERHEIDop.PrbID/DC.identifier">prb-2025-17733</meta:user-defined>
    <meta:user-defined meta:name="OVERHEIDop.versieInformatie"/>
  </office:meta>
</office:document-meta>
</file>