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kabel langs de N489 en in de N217 te Heinenoord (2042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van een glasvezelkabel middels het openen van een bestaande handhole vanaf km 4.900 van de N489 (Maasweg en Reedijk westzijde) tot aan een middels open ontgraving nieuw te plaatsen handhole op de kruising met de N217 t.h.v. km 17.500 (Provincialeweg en Reedijk oostzijde) te Heinenoo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68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kabel langs de N489 en in de N217 te Heinenoord (204273)</meta:user-defined>
    <meta:user-defined meta:name="DCTERMS.W3CDTF/DCTERMS.available">2025-10-28</meta:user-defined>
    <meta:user-defined meta:name="DCTERMS.W3CDTF/OVERHEIDop.jaargang">2025</meta:user-defined>
    <meta:user-defined meta:name="OVERHEIDop.publicationIssue">17732</meta:user-defined>
    <meta:user-defined meta:name="OVERHEIDop.PrbID/DC.identifier">prb-2025-17732</meta:user-defined>
    <meta:user-defined meta:name="OVERHEIDop.versieInformatie"/>
  </office:meta>
</office:document-meta>
</file>