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ing van de op 13 september 2016 verleende vergunning op grond van de Natuurbeschermingswet 1998 voor het wijzigen van de bedrijfsvoering van een gecombineerd bedrijf met melkrundvee en schapen aan de Binnendijk 7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9 oktober 2025 bekend dat zij het voornemen hebben de op 13 september 2016 aan melkveebedrijf Van Soelen verleende vergunning op grond van de Natuurbeschermingswet 1998 voor het wijzigen van de bedrijfsvoering van een gecombineerd bedrijf met melkrundvee en schapen, nu geldend als vergunning op grond van artikel 5.1 lid 1 onder e van de Omgevingswet, per 31 oktober 2025 geheel in te trekken op verzoek van de vergunninghouder.</text:p>
            <text:p text:style-name="tussenkopcur">
            <text:span text:style-name="nadrukvet">Ter inzage </text:span>
          </text:p>
            <text:p text:style-name="common-al">U kunt dit ontwerpbesluit en de bijbehorende stukken digitaal bekijken via het digitale publicatieblad op www.officielebekendmakingen.nl. De documenten hangen gedurende de inzagetermijn als ‘Bekijk documenten’ aan deze publicatie (zie linker kolom). Wilt u het ontwerpbesluit en de bijbehorende stukken fysiek inzien, of kopieën ontvangen, dan kunt u contact opnemen via telefoonnummer 0118-631011 of een e-mail sturen naar natuurbescherming@zeeland.nl. Vermeld hierbij altijd het zaaknummer 775832.</text:p>
            <text:p text:style-name="tussenkopcur">
            <text:span text:style-name="nadrukvet">Zienswijze </text:span>
          </text:p>
            <text:p text:style-name="common-al">Van 29 oktober tot en met 10 december 2025 wordt een ieder in de gelegenheid gesteld om schriftelijk of mondeling een zienswijze met betrekking tot het ontwerpbesluit in te dienen bij het college van Gedeputeerde Staten van Zeeland, Postbus 6001, 4330 LA Middelburg. </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5832</meta:user-defined>
    <meta:user-defined meta:name="DCTERMS.abstract">Voornemen tot intrekking van de op 13 september 2016 verleende vergunning op grond van de Natuurbeschermingswet 1998 voor het wijzigen van de bedrijfsvoering van een gecombineerd bedrijf met melkrundvee en schapen aan de Binnendijk 7 in Nieuw en Sint Joosland.</meta:user-defined>
    <dc:language>nl</dc:language>
    <meta:user-defined meta:name="OVERHEIDop.locatietype/OVERHEIDop.gebiedsmarkering">Adres</meta:user-defined>
    <meta:user-defined meta:name="DC.title">Voornemen tot intrekking van de op 13 september 2016 verleende vergunning op grond van de Natuurbeschermingswet 1998 voor het wijzigen van de bedrijfsvoering van een gecombineerd bedrijf met melkrundvee en schapen aan de Binnendijk 7 in Nieuw en Sint Joosland</meta:user-defined>
    <meta:user-defined meta:name="OVERHEIDop.datumEindeReactietermijn">2025-12-10</meta:user-defined>
    <meta:user-defined meta:name="OVERHEIDop.TilID/OVERHEIDop.terinzageleggingOP">til-2025-36951</meta:user-defined>
    <meta:user-defined meta:name="DCTERMS.W3CDTF/DCTERMS.available">2025-10-29</meta:user-defined>
    <meta:user-defined meta:name="DCTERMS.W3CDTF/OVERHEIDop.jaargang">2025</meta:user-defined>
    <meta:user-defined meta:name="OVERHEIDop.publicationIssue">17731</meta:user-defined>
    <meta:user-defined meta:name="OVERHEIDop.PrbID/DC.identifier">prb-2025-17731</meta:user-defined>
    <meta:user-defined meta:name="OVERHEIDop.versieInformatie"/>
  </office:meta>
</office:document-meta>
</file>