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telecommunicatiekabel langs de provinciale weg N273, Ittervoort - Venlo, van kilometrering 5.5 tot kilometrering 5.6, aan de linkerzijde van de weg, Napoleonsweg 106, 6086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.5 tot kilometrering 5.6, aan de linkerzijde van de weg, Napoleonsweg 106, 6086AJ Neer</text:p>
            <text:p text:style-name="common-al">Aangevraagde activiteit(en): activiteit in het beperkingengebied provinciale wegen</text:p>
            <text:p text:style-name="common-al">Betreft: Aanpassen telecommunicatiekabel N273 55.5 - 55.6 Circet i.o. Ziggo</text:p>
            <text:p text:style-name="common-al">Aanvraagdatum: 16 oktober 2025</text:p>
            <text:p text:style-name="common-al">Zaaknummer: Z2025-000024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3, Ittervoort - Venlo, van kilometrering 5.5 tot kilometrering 5.6, aan de linkerzijde van de weg, Napoleonsweg 106, 6086AJ Ne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30</meta:user-defined>
    <meta:user-defined meta:name="OVERHEIDop.PrbID/DC.identifier">prb-2025-17730</meta:user-defined>
    <meta:user-defined meta:name="OVERHEIDop.versieInformatie"/>
  </office:meta>
</office:document-meta>
</file>