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analyzerhuisje Salpeterzuur 6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1 oktober 2025 een aanvraag voor een omgevingsvergunning ontvangen voor Yara Sluiskil B.V. aan de Industrieweg 10, 4541 HJ te Sluiskil. De aanvraag betreft voor het plaatsen van een nieuw analyzerhuisje in de Salpeterzuur 6 fabriek.</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4175213 en/of het verzoeknummer: 20251021009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75213 </meta:user-defined>
    <meta:user-defined meta:name="DCTERMS.abstract">Aanvraag omgevingsvergunning voor het plaatsen van analyzerhuisje Salpeterzuur 6 aan de Industrieweg 10 in Sluiskil.</meta:user-defined>
    <dc:language>nl</dc:language>
    <meta:user-defined meta:name="OVERHEIDop.locatietype/OVERHEIDop.gebiedsmarkering">Adres</meta:user-defined>
    <meta:user-defined meta:name="DC.title">Aanvraag omgevingsvergunning voor het plaatsen van analyzerhuisje Salpeterzuur 6 aan de Industrieweg 10 in Sluiskil</meta:user-defined>
    <meta:user-defined meta:name="DCTERMS.W3CDTF/DCTERMS.available">2025-10-29</meta:user-defined>
    <meta:user-defined meta:name="DCTERMS.W3CDTF/OVERHEIDop.jaargang">2025</meta:user-defined>
    <meta:user-defined meta:name="OVERHEIDop.publicationIssue">17728</meta:user-defined>
    <meta:user-defined meta:name="OVERHEIDop.PrbID/DC.identifier">prb-2025-17728</meta:user-defined>
    <meta:user-defined meta:name="OVERHEIDop.versieInformatie"/>
  </office:meta>
</office:document-meta>
</file>