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79, Horn - Helmond, kilometrering 13.9 tot kilometrering 14.0, aan beide zijden van de weg. Omgeving Roggelsedijk 24, 5768RB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9, Horn - Helmond, kilometrering 13.9 tot kilometrering 14.0, aan beide zijden van de weg. Omgeving Roggelsedijk 24, 5768RB Meijel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9 13.9 - 14.0 APK Infra io Enexis</text:p>
            <text:p text:style-name="common-al">Aanvraagdatum: 16 oktober 2025</text:p>
            <text:p text:style-name="common-al">Zaaknummer: Z2025-0000245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72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2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2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79, Horn - Helmond, kilometrering 13.9 tot kilometrering 14.0, aan beide zijden van de weg. Omgeving Roggelsedijk 24, 5768RB Meijel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725</meta:user-defined>
    <meta:user-defined meta:name="OVERHEIDop.PrbID/DC.identifier">prb-2025-17725</meta:user-defined>
    <meta:user-defined meta:name="OVERHEIDop.versieInformatie"/>
  </office:meta>
</office:document-meta>
</file>