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van extra voedingskabels onder kanaal van Walcheren in de buurt van de N663 Krooneveldweg in Middelburg aan Stedin Netbeheer B.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101001598 en zaaknummer 772895 een omgevingsvergunning verleend. De Provincie Zeeland geeft hiermee toestemming voor aanleg van extra voedingskabels onder kanaal van Walcheren in de buurt van de N663 Krooneveldweg in Middelburg aan Stedin Netbeheer B.V. .</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9 oktober 2025 tot 10 dec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72895 te vermelden.</text:p>
            <text:p text:style-name="tussenkopcur">
            <text:span text:style-name="nadrukvet">Bent u het niet eens met de vergunning? </text:span>
          </text:p>
            <text:p text:style-name="common-al">U kunt de Provincie Zeeland tot zes weken na de dag van bekendmaking (29 oktober 2025 tot 10 dec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72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2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2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72895</meta:user-defined>
    <meta:user-defined meta:name="DCTERMS.abstract">Verlening toestemming voor aanleg extra voedingskabels onder kanaal van Walcheren in de buurt van de N663 Krooneveldweg in Middelburg.</meta:user-defined>
    <dc:language>nl</dc:language>
    <meta:user-defined meta:name="OVERHEIDop.locatietype/OVERHEIDop.gebiedsmarkering">Vlak</meta:user-defined>
    <meta:user-defined meta:name="DC.title">Verlening toestemming voor aanleg van extra voedingskabels onder kanaal van Walcheren in de buurt van de N663 Krooneveldweg in Middelburg aan Stedin Netbeheer B.V.</meta:user-defined>
    <meta:user-defined meta:name="OVERHEIDop.datumEindeReactietermijn">2025-12-10</meta:user-defined>
    <meta:user-defined meta:name="OVERHEIDop.TilID/OVERHEIDop.terinzageleggingOP">til-2025-36947</meta:user-defined>
    <meta:user-defined meta:name="DCTERMS.W3CDTF/DCTERMS.available">2025-10-29</meta:user-defined>
    <meta:user-defined meta:name="DCTERMS.W3CDTF/OVERHEIDop.jaargang">2025</meta:user-defined>
    <meta:user-defined meta:name="OVERHEIDop.publicationIssue">17724</meta:user-defined>
    <meta:user-defined meta:name="OVERHEIDop.PrbID/DC.identifier">prb-2025-17724</meta:user-defined>
    <meta:user-defined meta:name="OVERHEIDop.versieInformatie"/>
  </office:meta>
</office:document-meta>
</file>