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style:style style:family="table-column" style:parent-style-name="colspec" style:name="id1-3-2-5-60-1-1">
      <style:table-column-properties/>
    </style:style>
    <style:style style:family="table-column" style:parent-style-name="colspec" style:name="id1-3-2-5-60-1-2">
      <style:table-column-properties/>
    </style:style>
    <text:list-style style:name="id1-3-2-5-60-1-4-2-1-1">
      <text:list-level-style-bullet text:bullet-char="-" text:level="1">
        <style:list-level-properties text:min-label-width="10mm"/>
      </text:list-level-style-bullet>
    </text:list-style>
    <text:list-style style:name="id1-3-2-5-60-1-4-2-1-1-1">
      <text:list-level-style-bullet text:bullet-char="-" text:level="1">
        <style:list-level-properties text:min-label-width="10mm"/>
      </text:list-level-style-bullet>
    </text:list-style>
    <text:list-style style:name="id1-3-2-5-60-1-4-2-1-1-2">
      <text:list-level-style-bullet text:bullet-char="-" text:level="1">
        <style:list-level-properties text:min-label-width="10mm"/>
      </text:list-level-style-bullet>
    </text:list-style>
    <text:list-style style:name="id1-3-2-5-60-1-4-2-1-1-3">
      <text:list-level-style-bullet text:bullet-char="-" text:level="1">
        <style:list-level-properties text:min-label-width="10mm"/>
      </text:list-level-style-bullet>
    </text:list-style>
    <text:list-style style:name="id1-3-2-5-60-1-4-2-2-1">
      <text:list-level-style-bullet text:bullet-char="-" text:level="1">
        <style:list-level-properties text:min-label-width="10mm"/>
      </text:list-level-style-bullet>
    </text:list-style>
    <text:list-style style:name="id1-3-2-5-60-1-4-2-2-1-1">
      <text:list-level-style-bullet text:bullet-char="-" text:level="1">
        <style:list-level-properties text:min-label-width="10mm"/>
      </text:list-level-style-bullet>
    </text:list-style>
    <text:list-style style:name="id1-3-2-5-60-1-4-2-2-1-2">
      <text:list-level-style-bullet text:bullet-char="-" text:level="1">
        <style:list-level-properties text:min-label-width="10mm"/>
      </text:list-level-style-bullet>
    </text:list-style>
    <text:list-style style:name="id1-3-2-5-60-1-4-2-2-1-3">
      <text:list-level-style-bullet text:bullet-char="-" text:level="1">
        <style:list-level-properties text:min-label-width="10mm"/>
      </text:list-level-style-bullet>
    </text:list-style>
    <text:list-style style:name="id1-3-2-5-60-1-4-2-2-1-4">
      <text:list-level-style-bullet text:bullet-char="-" text:level="1">
        <style:list-level-properties text:min-label-width="10mm"/>
      </text:list-level-style-bullet>
    </text:list-style>
  </office:automatic-styles>
  <office:body>
    <office:text>
      <text:p text:style-name="new_page_staatscourant"/>
      <text:p text:style-name="single-kop-titel">Gedragscode bestuurlijke integriteit statenleden en fractievertegenwoordigers provincie Zuid-Holland</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Besluiten:</text:p>
            <text:p text:style-name="al"/>
            <text:p text:style-name="al">I.</text:p>
            <text:p text:style-name="al">Vast te stellen, de gedragscode bestuurlijke integriteit statenleden en fractievertegenwoordigers provincie Zuid-Holland, luidende als volg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oepassing gedragscode</text:p>
            <text:list text:style-name="id1-3-2-2-2-2">
              <text:list-item text:style-override="id1-3-2-2-2-2">
                <text:number>1.</text:number>
                <text:p text:style-name="al">Deze gedragscode geldt voor de statenleden en fractievertegenwoordigers van de provincie Zuid-Holland.</text:p>
              </text:list-item>
              <text:list-item text:style-override="id1-3-2-2-2-3">
                <text:number>2.</text:number>
                <text:p text:style-name="al">Paragraaf 4 van deze gedragscode geldt ook voor fractiemedewerkers van de provincie Zuid-Holland.</text:p>
              </text:list-item>
            </text:list>
          </text:section>
          <text:section text:name="artikel_id1-3-2-2-3" text:style-name="artikel">
            <text:p text:style-name="artikel_kop_titel"><text:span text:style-name="artikel_kop_label">Artikel</text:span> <text:span text:style-name="artikel_kop_nr">1.2</text:span> Toegankelijkheid </text:p>
            <text:p text:style-name="al">Deze gedragscode is openbaar en via internet beschikbaar.</text:p>
            <text:p text:style-name="al"/>
          </text:section>
          <text:section text:name="paragraaf_id1-3-2-2-4" text:style-name="paragraaf">
            <text:p text:style-name="paragraaf_kop"><text:span text:style-name="label">Paragraaf</text:span> <text:span text:style-name="nr">2</text:span> Nevenfuncties en voorkomen van belangenverstrengeling</text:p>
          </text:section>
          <text:section text:name="artikel_id1-3-2-2-5" text:style-name="artikel">
            <text:p text:style-name="artikel_kop_titel"><text:span text:style-name="artikel_kop_label">Artikel</text:span> <text:span text:style-name="artikel_kop_nr">2.1</text:span> Registratie nevenfuncties</text:p>
            <text:list text:style-name="id1-3-2-2-5-2">
              <text:list-item text:style-override="id1-3-2-2-5-2">
                <text:number>1.</text:number>
                <text:p text:style-name="al">De nevenfuncties van statenleden en fractievertegenwoordigers zijn openbaar. Dat biedt ruimte aan politieke controle en debat over het belang en wenselijkheid van nevenfuncties.</text:p>
              </text:list-item>
              <text:list-item text:style-override="id1-3-2-2-5-3">
                <text:number>2.</text:number>
                <text:p text:style-name="al">Het statenlid/fractievertegenwoordiger levert bij de griffier de informatie aan over de nevenfuncties die openbaar gemaakt moeten worden bij aanvang van het statenlidmaatschap/fractievertegenwoordigerschap. </text:p>
              </text:list-item>
              <text:list-item text:style-override="id1-3-2-2-5-4">
                <text:number>3.</text:number>
                <text:p text:style-name="al">Als gaande het lidmaatschap nieuwe nevenfuncties aanvaard worden of de omstandigheden met betrekking tot bestaande nevenfuncties wijzigen, wordt de informatie die hierop betrekking heeft binnen één week aangeleverd bij de griffier. </text:p>
              </text:list-item>
              <text:list-item text:style-override="id1-3-2-2-5-5">
                <text:number>4.</text:number>
                <text:p text:style-name="al">De informatie betreft in ieder geval:</text:p>
                <text:list text:style-name="id1-3-2-2-5-5-3">
                  <text:list-item text:style-override="id1-3-2-2-5-5-3-1">
                    <text:number>a)</text:number>
                    <text:p text:style-name="al">de omschrijving van de nevenfunctie;</text:p>
                  </text:list-item>
                  <text:list-item text:style-override="id1-3-2-2-5-5-3-2">
                    <text:number>b)</text:number>
                    <text:p text:style-name="al">de organisatie voor wie de nevenfunctie wordt verricht;</text:p>
                  </text:list-item>
                  <text:list-item text:style-override="id1-3-2-2-5-5-3-3">
                    <text:number>c)</text:number>
                    <text:p text:style-name="al">of het al dan niet een nevenfunctie betreft uit hoofde van het statenlidmaatschap; en</text:p>
                  </text:list-item>
                  <text:list-item text:style-override="id1-3-2-2-5-5-3-4">
                    <text:number>d)</text:number>
                    <text:p text:style-name="al">of de nevenfunctie bezoldigd of onbezoldigd is.</text:p>
                  </text:list-item>
                </text:list>
              </text:list-item>
              <text:list-item text:style-override="id1-3-2-2-5-6">
                <text:number>5.</text:number>
                <text:p text:style-name="al">De griffier legt hiervoor een register aan en beheert dit register. Het register is openbaar en via internet beschikbaar.</text:p>
              </text:list-item>
              <text:list-item text:style-override="id1-3-2-2-5-7">
                <text:number>6.</text:number>
                <text:p text:style-name="al">Het statenlid/fractievertegenwoordiger is verantwoordelijk voor de tijdige aanlevering van de informatie en voor de actualiteit daarvan.</text:p>
              </text:list-item>
              <text:list-item text:style-override="id1-3-2-2-5-8">
                <text:number>7.</text:number>
                <text:p text:style-name="al">De kosten die een statenlid/fractievertegenwoordiger maakt in verband met een nevenfunctie uit hoofde van het ambt (q.q. nevenfunctie), worden in beginsel vergoed door de instantie waar de nevenfunctie wordt uitgeoefend.</text:p>
              </text:list-item>
            </text:list>
          </text:section>
          <text:section text:name="artikel_id1-3-2-2-6" text:style-name="artikel">
            <text:p text:style-name="artikel_kop_titel"><text:span text:style-name="artikel_kop_label">Artikel</text:span> <text:span text:style-name="artikel_kop_nr">2.2</text:span> Actief vermijden van belangenverstrengeling </text:p>
            <text:list text:style-name="id1-3-2-2-6-2">
              <text:list-item text:style-override="id1-3-2-2-6-2">
                <text:number>1.</text:number>
                <text:p text:style-name="al">Een statenlid/fractievertegenwoordiger is verantwoordelijk voor het voorkomen van belangenverstrengeling en neemt actief maatregelen om de schijn ervan te vermijden. </text:p>
              </text:list-item>
              <text:list-item text:style-override="id1-3-2-2-6-3">
                <text:number>2.</text:number>
                <text:p text:style-name="al">Een statenlid/fractievertegenwoordiger voorkomt te allen tijde corruptie, waaronder het aannemen van giften, gunsten of financiële voordelen van derden in ruil voor politieke invloed. </text:p>
              </text:list-item>
              <text:list-item text:style-override="id1-3-2-2-6-4">
                <text:number>3.</text:number>
                <text:p text:style-name="al">Een statenlid/fractievertegenwoordiger voorkomt te allen tijde corruptie en omgang met lobbyisten en zakelijke relaties waarvan de indruk wordt gewekt dat deze niet zuiver is. </text:p>
              </text:list-item>
            </text:list>
          </text:section>
          <text:section text:name="artikel_id1-3-2-2-7" text:style-name="artikel">
            <text:p text:style-name="artikel_kop_titel"><text:span text:style-name="artikel_kop_label">Artikel</text:span> <text:span text:style-name="artikel_kop_nr">2.3</text:span> Voorkeursbehandeling bedrijven/burgers</text:p>
            <text:list text:style-name="id1-3-2-2-7-2">
              <text:list-item text:style-override="id1-3-2-2-7-2">
                <text:number>1.</text:number>
                <text:p text:style-name="al">Een statenlid/fractievertegenwoordiger geeft geen voorkeursbehandeling aan belangengroepen, burgers en bedrijven. </text:p>
              </text:list-item>
              <text:list-item text:style-override="id1-3-2-2-7-3">
                <text:number>2.</text:number>
                <text:p text:style-name="al">Een statenlid/fractievertegenwoordiger doet geen toezeggingen die niet waargemaakt kunnen worden.</text:p>
              </text:list-item>
            </text:list>
          </text:section>
          <text:section text:name="artikel_id1-3-2-2-8" text:style-name="artikel">
            <text:p text:style-name="artikel_kop_titel"><text:span text:style-name="artikel_kop_label">Artikel</text:span> <text:span text:style-name="artikel_kop_nr">2.4</text:span> Melden financiële belangen</text:p>
            <text:list text:style-name="id1-3-2-2-8-2">
              <text:list-item text:style-override="id1-3-2-2-8-2">
                <text:number>1.</text:number>
                <text:p text:style-name="al">Om financiële belangenverstrengeling tegen te gaan wordt een statenlid/fractievertegenwoordiger geacht om opgave te doen bij de griffier van financiële belangen in ondernemingen en organisaties waarmee de provincie betrekkingen onderhoudt. </text:p>
              </text:list-item>
              <text:list-item text:style-override="id1-3-2-2-8-3">
                <text:number>2.</text:number>
                <text:p text:style-name="al">Een statenlid/fractievertegenwoordiger die familie- of vriendschapsbetrekkingen of anderszins persoonlijke betrekkingen heeft met een aanbieder van diensten of goederen aan de provincie, onthoudt zich van deelname aan de besluitvorming over een opdracht aan deze aanbieder.</text:p>
              </text:list-item>
            </text:list>
            <text:p text:style-name="al"/>
          </text:section>
          <text:section text:name="paragraaf_id1-3-2-2-9" text:style-name="paragraaf">
            <text:p text:style-name="paragraaf_kop"><text:span text:style-name="label">Paragraaf</text:span> <text:span text:style-name="nr">3</text:span> Omgang met geschenken en uitnodigingen</text:p>
          </text:section>
          <text:section text:name="artikel_id1-3-2-2-10" text:style-name="artikel">
            <text:p text:style-name="artikel_kop_titel"><text:span text:style-name="artikel_kop_label">Artikel</text:span> <text:span text:style-name="artikel_kop_nr">3.1</text:span> Geschenken</text:p>
            <text:list text:style-name="id1-3-2-2-10-2">
              <text:list-item text:style-override="id1-3-2-2-10-2">
                <text:number>1.</text:number>
                <text:p text:style-name="al">Een statenlid/fractievertegenwoordiger accepteert geen geschenken, faciliteiten en diensten als zijn onafhankelijke positie hierdoor kan worden beïnvloed.</text:p>
              </text:list-item>
              <text:list-item text:style-override="id1-3-2-2-10-3">
                <text:number>2.</text:number>
                <text:p text:style-name="al">Onverminderd het eerste lid kan het statenlid/fractievertegenwoordiger incidentele geschenken die een geschatte waarde van minder dan € 50 vertegenwoordigen, behouden.</text:p>
              </text:list-item>
              <text:list-item text:style-override="id1-3-2-2-10-4">
                <text:number>3.</text:number>
                <text:p text:style-name="al">Geschenken die het statenlid/fractievertegenwoordiger uit hoofde van zijn ambt ontvangt en die een geschatte waarde van meer dan € 50 vertegenwoordigen worden, als zij niet worden teruggestuurd, geregistreerd en eigendom van de provincie.</text:p>
              </text:list-item>
              <text:list-item text:style-override="id1-3-2-2-10-5">
                <text:number>4.</text:number>
                <text:p text:style-name="al">Bij twijfel over de waarde van een geschenk wordt de waarde ingeschat op basis van een prijsvergelijking.</text:p>
              </text:list-item>
              <text:list-item text:style-override="id1-3-2-2-10-6">
                <text:number>5.</text:number>
                <text:p text:style-name="al">De griffier legt een register aan van de geschenken met een geschatte hogere waarde dan € 50 en welke bestemming daaraan is gegeven. Het register is openbaar en via internet beschikbaar.</text:p>
              </text:list-item>
              <text:list-item text:style-override="id1-3-2-2-10-7">
                <text:number>6.</text:number>
                <text:p text:style-name="al">Geschenken worden nooit op het huisadres ontvangen.</text:p>
              </text:list-item>
            </text:list>
          </text:section>
          <text:section text:name="artikel_id1-3-2-2-11" text:style-name="artikel">
            <text:p text:style-name="artikel_kop_titel"><text:span text:style-name="artikel_kop_label">Artikel</text:span> <text:span text:style-name="artikel_kop_nr">3.2</text:span> Excursies en evenementen</text:p>
            <text:list text:style-name="id1-3-2-2-11-2">
              <text:list-item text:style-override="id1-3-2-2-11-2">
                <text:number>1.</text:number>
                <text:p text:style-name="al">Een statenlid/fractievertegenwoordiger accepteert alleen uitnodigingen voor activiteiten die passen binnen de uitoefening van het ambt. Daar is sprake van als de activiteit een directe relatie heeft met het werk en functioneel is.</text:p>
              </text:list-item>
              <text:list-item text:style-override="id1-3-2-2-11-3">
                <text:number>2.</text:number>
                <text:p text:style-name="al">Deelname aan excursies en evenementen voor rekening van anderen dan de provincie maakt het statenlid/fractievertegenwoordiger binnen één week nadat de excursie, dan wel het evenement heeft plaatsge¬vonden via de griffier openbaar. Daarbij wordt ook openbaar gemaakt wie de kosten voor zijn rekening heeft genomen.</text:p>
              </text:list-item>
              <text:list-item text:style-override="id1-3-2-2-11-4">
                <text:number>3.</text:number>
                <text:p text:style-name="al">De informatie is openbaar en via internet beschikbaar.</text:p>
              </text:list-item>
            </text:list>
            <text:p text:style-name="al"/>
          </text:section>
          <text:section text:name="paragraaf_id1-3-2-2-12" text:style-name="paragraaf">
            <text:p text:style-name="paragraaf_kop"><text:span text:style-name="label">Paragraaf</text:span> <text:span text:style-name="nr">4</text:span> Informatieverstrekking en -veiligheid</text:p>
          </text:section>
          <text:section text:name="artikel_id1-3-2-2-13" text:style-name="artikel">
            <text:p text:style-name="artikel_kop_titel"><text:span text:style-name="artikel_kop_label">Artikel</text:span> <text:span text:style-name="artikel_kop_nr">4.1</text:span> Omgaan met informatie </text:p>
            <text:list text:style-name="id1-3-2-2-13-2">
              <text:list-item text:style-override="id1-3-2-2-13-2">
                <text:number>1.</text:number>
                <text:p text:style-name="al">Een statenlid/fractievertegenwoordiger gaat zorgvuldig en correct om met de informatie waarover hij uit hoofde van zijn lidmaatschap van de Provinciale Staten beschikt en zorgt ervoor dat vertrouwelijke en geheime informatie veilig wordt bewaard. Dit geldt ook voor fractiemedewerkers.</text:p>
              </text:list-item>
              <text:list-item text:style-override="id1-3-2-2-13-3">
                <text:number>2.</text:number>
                <text:p text:style-name="al">Een statenlid/fractievertegenwoordiger/fractiemedewerker maakt niet ten eigen bate of ten bate van derden gebruik van in de uitoefening van het ambt verkregen (nog) niet openbare informatie. De schijn van misbruik van informatie moet worden vermeden.</text:p>
              </text:list-item>
              <text:list-item text:style-override="id1-3-2-2-13-4">
                <text:number>3.</text:number>
                <text:p text:style-name="al">Fractiemedewerkers mogen geheime informatie inzien, maar pas nadat ze de eed/belofte hebben afgelegd ten overstaan van de voorzitter van Provinciale Staten. </text:p>
              </text:list-item>
            </text:list>
          </text:section>
          <text:section text:name="artikel_id1-3-2-2-14" text:style-name="artikel">
            <text:p text:style-name="artikel_kop_titel"><text:span text:style-name="artikel_kop_label">Artikel</text:span> <text:span text:style-name="artikel_kop_nr">4.2</text:span> Omgaan met informatiedragers</text:p>
            <text:list text:style-name="id1-3-2-2-14-2">
              <text:list-item text:style-override="id1-3-2-2-14-2">
                <text:number>1.</text:number>
                <text:p text:style-name="al">Een statenlid/fractievertegenwoordiger/fractiemedewerker wordt geacht de juiste maatregelen te treffen om te voorkomen dat onbevoegden vertrou¬welijke en/of geheime gegevens kunnen bezitten, raadplegen of beschadigen. </text:p>
              </text:list-item>
              <text:list-item text:style-override="id1-3-2-2-14-3">
                <text:number>2.</text:number>
                <text:p text:style-name="al">Een statenlid/fractievertegenwoordiger/fractiemedewerker wordt geacht geen vertrouwelijke informatie naar privé e-mailadressen te sturen. Daarnaast dient bij (telefonisch) overleg in het openbare domein rekening gehouden te worden met wat er wordt gezegd en wie er kan meeluisteren of meelezen. </text:p>
              </text:list-item>
            </text:list>
          </text:section>
          <text:section text:name="artikel_id1-3-2-2-15" text:style-name="artikel">
            <text:p text:style-name="artikel_kop_titel"><text:span text:style-name="artikel_kop_label">Artikel</text:span> <text:span text:style-name="artikel_kop_nr">4.3</text:span> Bescherming persoonsgegevens</text:p>
            <text:p text:style-name="al">Het statenlid/fractievertegenwoordiger wordt geacht zich te houden aan de regels omtrent de wet Algemene Verordening Gegevensbescherming (AVG). Daar hoort bij de verantwoordelijkheid om zorgvuldig (onder andere veilig) met gegevens om te gaan en indien van toepassing correct bij te houden.</text:p>
            <text:p text:style-name="al"/>
          </text:section>
          <text:section text:name="paragraaf_id1-3-2-2-16" text:style-name="paragraaf">
            <text:p text:style-name="paragraaf_kop"><text:span text:style-name="label">Paragraaf</text:span> <text:span text:style-name="nr">5</text:span> Gebruik van voorzieningen van de provincie</text:p>
          </text:section>
          <text:section text:name="artikel_id1-3-2-2-17" text:style-name="artikel">
            <text:p text:style-name="artikel_kop_titel"><text:span text:style-name="artikel_kop_label">Artikel</text:span> <text:span text:style-name="artikel_kop_nr">5.1</text:span> Verantwoording</text:p>
            <text:list text:style-name="id1-3-2-2-17-2">
              <text:list-item text:style-override="id1-3-2-2-17-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provincie.</text:p>
              </text:list-item>
              <text:list-item text:style-override="id1-3-2-2-17-3">
                <text:number>2.</text:number>
                <text:p text:style-name="al">Het statenlid/fractievertegenwoordiger verantwoordt zich over zijn gebruik van de voorzieningen volgens de in het kader van het eerste lid vastgelegde regels en procedures.</text:p>
              </text:list-item>
            </text:list>
          </text:section>
          <text:section text:name="artikel_id1-3-2-2-18" text:style-name="artikel">
            <text:p text:style-name="artikel_kop_titel"><text:span text:style-name="artikel_kop_label">Artikel</text:span> <text:span text:style-name="artikel_kop_nr">5.2</text:span> Declareren </text:p>
            <text:p text:style-name="al">Een statenlid/fractievertegenwoordiger declareert geen kosten die reeds op andere wijze worden vergoed.</text:p>
          </text:section>
          <text:section text:name="artikel_id1-3-2-2-19" text:style-name="artikel">
            <text:p text:style-name="artikel_kop_titel"><text:span text:style-name="artikel_kop_label">Artikel</text:span> <text:span text:style-name="artikel_kop_nr">5.3</text:span> Verantwoord omgaan met middelen/eigendom provincie</text:p>
            <text:p text:style-name="al">Een statenlid/fractievertegenwoordiger wordt geacht zorgvuldig om te gaan met (organisatie) middelen en verspilling zoveel mogelijk tegen te gaan. </text:p>
          </text:section>
          <text:section text:name="artikel_id1-3-2-2-20" text:style-name="artikel">
            <text:p text:style-name="artikel_kop_titel"><text:span text:style-name="artikel_kop_label">Artikel</text:span> <text:span text:style-name="artikel_kop_nr">5.4</text:span> Privé gebruik van middelen </text:p>
            <text:p text:style-name="al">Het is niet toegestaan om gebruik te maken van voorzieningen van de provincie voor privédoeleinden, tenzij hier andere afspraken over gemaakt zijn. </text:p>
            <text:p text:style-name="al"/>
          </text:section>
          <text:section text:name="paragraaf_id1-3-2-2-21" text:style-name="paragraaf">
            <text:p text:style-name="paragraaf_kop"><text:span text:style-name="label">Paragraaf</text:span> <text:span text:style-name="nr">6</text:span> Buitenlandse dienstreizen</text:p>
          </text:section>
          <text:section text:name="artikel_id1-3-2-2-22" text:style-name="artikel">
            <text:p text:style-name="artikel_kop_titel"><text:span text:style-name="artikel_kop_label">Artikel</text:span> <text:span text:style-name="artikel_kop_nr">6.1</text:span> Regels buitenlandse dienstreizen </text:p>
            <text:list text:style-name="id1-3-2-2-22-2">
              <text:list-item text:style-override="id1-3-2-2-22-2">
                <text:number>1.</text:number>
                <text:p text:style-name="al">Een statenlid/fractievertegenwoordiger die op kosten van de provincie het voornemen heeft een buitenlandse reis te maken, heeft toestemming nodig van het Fractievoorzittersoverleg. Provinciale Staten worden van het besluit op de hoogte gesteld.</text:p>
              </text:list-item>
              <text:list-item text:style-override="id1-3-2-2-22-3">
                <text:number>2.</text:number>
                <text:p text:style-name="al">Onder buitenlandse reizen wordt niet verstaan: werkbezoek aan de Europese Unie en de daaronder vallende instellingen en organen. </text:p>
              </text:list-item>
              <text:list-item text:style-override="id1-3-2-2-22-4">
                <text:number>3.</text:number>
                <text:p text:style-name="al">Een statenlid/fractievertegenwoordiger die het voornemen van een reis meldt, verschaft informatie over het doel van de reis, de bijbehorende beleidsoverwegingen, de samenstelling van het gezelschap en de geraamde kosten.</text:p>
              </text:list-item>
              <text:list-item text:style-override="id1-3-2-2-22-5">
                <text:number>4.</text:number>
                <text:p text:style-name="al">Uitnodigingen voor reizen, werkbezoeken en dergelijke op kosten van derden worden altijd besproken in het Fractievoorzittersoverleg en onder meer getoetst op het risico van belangenverstrengeling. Het provinciaal belang van de reis is doorslaggevend voor de besluitvorming.</text:p>
              </text:list-item>
              <text:list-item text:style-override="id1-3-2-2-22-6">
                <text:number>5.</text:number>
                <text:p text:style-name="al">Van de reis wordt door het statenlid/fractievertegenwoordiger een verslag opgesteld ten behoeve van Provinciale Staten.</text:p>
              </text:list-item>
              <text:list-item text:style-override="id1-3-2-2-22-7">
                <text:number>6.</text:number>
                <text:p text:style-name="al">Het ten laste van de provincie meereizen van de partner van een statenlid/fractievertegenwoordiger is uitsluitend toegestaan wanneer dit gebeurt op uitnodiging van de ontvangende partij en het belang van de provincie daarmee gediend is. Het meereizen van de partner wordt bij de besluitvorming van het Fractievoorzittersoverleg betrokken.</text:p>
              </text:list-item>
              <text:list-item text:style-override="id1-3-2-2-22-8">
                <text:number>7.</text:number>
                <text:p text:style-name="al">Het anderszins meereizen van derden op kosten van de provincie is niet toegestaan. Het meereizen van derden op eigen kosten is toegestaan en wordt in dat geval bij de besluitvorming van het Fractievoorzittersoverleg betrokken. </text:p>
              </text:list-item>
              <text:list-item text:style-override="id1-3-2-2-22-9">
                <text:number>8.</text:number>
                <text:p text:style-name="al">Het verlengen van een buitenlandse dienstreis voor privédoeleinden is toegestaan, mits dit is betrokken bij de besluitvorming van het Fractievoorzittersoverleg. De extra reis- en verblijfskosten komen voor rekening van het statenlid/fractievertegenwoordiger. </text:p>
              </text:list-item>
              <text:list-item text:style-override="id1-3-2-2-22-10">
                <text:number>9.</text:number>
                <text:p text:style-name="al">De in verband met de buitenlandse dienstreis gedane functionele uitgaven worden vergoed conform de geldende regelingen.</text:p>
              </text:list-item>
              <text:list-item text:style-override="id1-3-2-2-22-11">
                <text:number>10.</text:number>
                <text:p text:style-name="al">De griffier legt hiervoor een register aan en beheert dit register. Het register is openbaar en via internet beschikbaar.</text:p>
              </text:list-item>
            </text:list>
            <text:p text:style-name="al"/>
          </text:section>
          <text:section text:name="paragraaf_id1-3-2-2-23" text:style-name="paragraaf">
            <text:p text:style-name="paragraaf_kop"><text:span text:style-name="label">Paragraaf</text:span> <text:span text:style-name="nr">7</text:span> Gewenste (onderlinge) omgangvormen</text:p>
          </text:section>
          <text:section text:name="artikel_id1-3-2-2-24" text:style-name="artikel">
            <text:p text:style-name="artikel_kop_titel"><text:span text:style-name="artikel_kop_label">Artikel</text:span> <text:span text:style-name="artikel_kop_nr">7.1</text:span> Omgangsvormen</text:p>
            <text:p text:style-name="al">Binnen de Provinciale Staten streven we een veilig werkklimaat na waarin we aandacht hebben in het voorkomen van ongewenst en grensoverschrijdend gedrag. De basis van het elkaar bejegenen is respect. Ongewenste en grensoverschrijdende omgangsvormen zoals discriminatie, verbaal of fysiek geweld, (seksuele) intimidatie, pesten, vernederen, buitensluiten of ongepast taalgebruik wordt niet geaccepteerd.</text:p>
          </text:section>
          <text:section text:name="artikel_id1-3-2-2-25" text:style-name="artikel">
            <text:p text:style-name="artikel_kop_titel"><text:span text:style-name="artikel_kop_label">Artikel</text:span> <text:span text:style-name="artikel_kop_nr">7.2</text:span> Meldingsladder </text:p>
            <text:list text:style-name="id1-3-2-2-25-2">
              <text:list-item text:style-override="id1-3-2-2-25-2">
                <text:number>1.</text:number>
                <text:p text:style-name="al">Bij deze gedragscode is een meldingsladder gevoegd.</text:p>
              </text:list-item>
              <text:list-item text:style-override="id1-3-2-2-25-3">
                <text:number>2.</text:number>
                <text:p text:style-name="al">De meldingsladder beschrijft de stappen voor het in behandeling nemen van een melding over een vermoeden van niet integer handelen van een statenlid en/of fractievertegenwoordiger en het in behandeling nemen van een melding over van een statenlid en/of fractievertegenwoordiger over agressie/ongewenst gedrag. </text:p>
              </text:list-item>
            </text:list>
          </text:section>
          <text:section text:name="artikel_id1-3-2-2-26" text:style-name="artikel">
            <text:p text:style-name="artikel_kop_titel"><text:span text:style-name="artikel_kop_label">Artikel</text:span> <text:span text:style-name="artikel_kop_nr">7.3</text:span> Melding over de commissaris van de Koning in zijn rol als voorzitter van Provinciale Staten</text:p>
            <text:list text:style-name="id1-3-2-2-26-2">
              <text:list-item text:style-override="id1-3-2-2-26-2">
                <text:number>1.</text:number>
                <text:p text:style-name="al">Een vermoeden van niet integer handelen, ervaren van agressie/ongewenst gedrag door de commissaris van de Koning in zijn rol als voorzitter van Provinciale Staten wordt gemeld bij de plaatsvervangend voorzitter van Provinciale Staten.</text:p>
              </text:list-item>
              <text:list-item text:style-override="id1-3-2-2-26-3">
                <text:number>2.</text:number>
                <text:p text:style-name="al">De plaatsvervangend voorzitter van Provinciale Staten kan besluiten de melding te agenderen in het Fractievoorzittersoverleg.</text:p>
              </text:list-item>
              <text:list-item text:style-override="id1-3-2-2-26-4">
                <text:number>3.</text:number>
                <text:p text:style-name="al">Het Fractievoorzittersoverleg kan besluiten de melding door te geleiden naar de minister van BZK.</text:p>
              </text:list-item>
            </text:list>
            <text:p text:style-name="al"/>
          </text:section>
          <text:section text:name="paragraaf_id1-3-2-2-27" text:style-name="paragraaf">
            <text:p text:style-name="paragraaf_kop"><text:span text:style-name="label">Paragraaf</text:span> <text:span text:style-name="nr">8</text:span> Uitvoering gedragscode</text:p>
          </text:section>
          <text:section text:name="artikel_id1-3-2-2-28" text:style-name="artikel">
            <text:p text:style-name="artikel_kop_titel"><text:span text:style-name="artikel_kop_label">Artikel</text:span> <text:span text:style-name="artikel_kop_nr">8.1</text:span> Eenduidige interpretatie</text:p>
            <text:p text:style-name="al">Provinciale Staten bevorderen de eenduidige interpretatie van deze gedragscode. Ingeval van leemtes en onduidelijkheden in de gedragscode voorzien zij daarin.</text:p>
          </text:section>
          <text:section text:name="artikel_id1-3-2-2-29" text:style-name="artikel">
            <text:p text:style-name="artikel_kop_titel"><text:span text:style-name="artikel_kop_label">Artikel</text:span> <text:span text:style-name="artikel_kop_nr">8.2</text:span> Periodiek agenderen en bespreken</text:p>
            <text:list text:style-name="id1-3-2-2-29-2">
              <text:list-item text:style-override="id1-3-2-2-29-2">
                <text:number>1.</text:number>
                <text:p text:style-name="al">Op voorstel van de commissaris van de Koning maken Provinciale Staten in ieder geval afspraken over:</text:p>
                <text:list text:style-name="id1-3-2-2-29-2-3">
                  <text:list-item text:style-override="id1-3-2-2-29-2-3-1">
                    <text:number>a)</text:number>
                    <text:p text:style-name="al">de periodieke bespreking van het onderwerp integriteit in het algemeen en van de gedragscode in het bijzonder;</text:p>
                  </text:list-item>
                  <text:list-item text:style-override="id1-3-2-2-29-2-3-2">
                    <text:number>b)</text:number>
                    <text:p text:style-name="al">de aanwijzing van contactpersonen of aanspreekpunten integriteit (vertrouwenspersonen);</text:p>
                  </text:list-item>
                </text:list>
              </text:list-item>
              <text:list-item text:style-override="id1-3-2-2-29-3">
                <text:number>2.</text:number>
                <text:p text:style-name="al">De afspraken, bedoeld in het eerste lid, maken deel uit van deze gedragscode.</text:p>
              </text:list-item>
            </text:list>
          </text:section>
          <text:section text:name="artikel_id1-3-2-2-30" text:style-name="artikel">
            <text:p text:style-name="artikel_kop_titel"><text:span text:style-name="artikel_kop_label">Artikel</text:span> <text:span text:style-name="artikel_kop_nr">8.3</text:span> Besluitvorming bij onvoorzien of niet eenduidig</text:p>
            <text:p text:style-name="al">In gevallen waarin de gedragscode niet voorziet of waarbij de toepassing niet eenduidig is, vindt besluitvorming plaats in het Fractievoorzittersoverleg. </text:p>
            <text:p text:style-name="al"/>
          </text:section>
          <text:section text:name="paragraaf_id1-3-2-2-31" text:style-name="paragraaf">
            <text:p text:style-name="paragraaf_kop"><text:span text:style-name="label">Paragraaf</text:span> <text:span text:style-name="nr">9</text:span> Citeertitel</text:p>
          </text:section>
          <text:section text:name="artikel_id1-3-2-2-32" text:style-name="artikel">
            <text:p text:style-name="artikel_kop_titel"><text:span text:style-name="artikel_kop_label">Artikel</text:span> <text:span text:style-name="artikel_kop_nr">9.1</text:span> Citeertitel</text:p>
            <text:p text:style-name="al">Deze gedragscode kan worden aangehaald als "Gedragscode bestuurlijke integriteit statenleden en fractievertegenwoordigers provincie Zuid-Holland".</text:p>
            <text:p text:style-name="al"/>
            <text:p text:style-name="al">II.</text:p>
            <text:p text:style-name="al">In te trekken de gedragscode integriteit voor volksvertegenwoordigers provincie Zuid-Holland, vastgesteld door Provinciale Staten op 9 november 2016, nummer 6958. </text:p>
          </text:section>
        </text:section>
        <text:section text:name="regeling-sluiting_id1-3-2-3" text:style-name="regeling-sluiting">
          <text:section text:name="ondertekening_id1-3-2-3-1">
            <text:p><text:span text:style-name="functie">Den Haag, 15 oktober 2025</text:span></text:p>
          </text:section>
          <text:section text:name="ondertekening_id1-3-2-3-2">
            <text:p><text:span text:style-name="functie"/></text:p>
          </text:section>
          <text:section text:name="ondertekening_id1-3-2-3-3">
            <text:p><text:span text:style-name="functie"/></text:p>
            <text:p><text:span text:style-name="functie">Provinciale Staten van Zuid-Holland,</text:span></text:p>
          </text:section>
          <text:section text:name="ondertekening_id1-3-2-3-4">
            <text:p><text:span text:style-name="functie"/></text:p>
            <text:p><text:span text:style-name="functie">griffier</text:span></text:p>
            <text:p><text:span text:style-name="functie">drs. B.S.M. Sepers</text:span></text:p>
          </text:section>
          <text:section text:name="ondertekening_id1-3-2-3-5">
            <text:p><text:span text:style-name="functie"/></text:p>
            <text:p><text:span text:style-name="functie">voorzitter,</text:span></text:p>
            <text:p><text:span text:style-name="functie">mr. A.W. Kolff</text:span></text:p>
          </text:section>
        </text:section>
        <text:section text:name="bijlage_id1-3-2-4" text:style-name="bijlage">
          <text:p text:style-name="bijlage_top"/>
          <text:p text:style-name="hoofdstuk_kop"><text:span text:style-name="label">Bijlage</text:span> <text:span text:style-name="nr">bij</text:span> artikel 7.2 van de gedragscode bestuurlijke integriteit statenleden en fractievertegenwoordigers provincie Zuid-Holland: De meldingsladder </text:p>
          <text:p text:style-name="al"/>
          <text:p text:style-name="al">De meldingsladder beschrijft de stappen voor het: </text:p>
          <text:list text:style-name="id1-3-2-4-4">
            <text:list-item text:style-override="id1-3-2-4-4-1">
              <text:number>a)</text:number>
              <text:p text:style-name="al">in behandeling nemen van een melding over een vermoeden van niet integer handelen van een statenlid en/of fractievertegenwoordiger;</text:p>
            </text:list-item>
            <text:list-item text:style-override="id1-3-2-4-4-2">
              <text:number>b)</text:number>
              <text:p text:style-name="al">in behandeling nemen van een melding van een statenlid en/of fractievertegenwoordiger over agressie/ongewenst gedrag.</text:p>
            </text:list-item>
          </text:list>
          <text:p text:style-name="al">De ladder kent vier treden. De aard van de melding, het feitenonderzoek en de reactie van betrokkene bepalen op welke trede wordt ingestapt.</text:p>
          <text:p text:style-name="al"/>
          <text:p text:style-name="al">
          <text:span text:style-name="nadrukvet">Trede nul: inventarisatie van de melding. </text:span>
        </text:p>
          <text:p text:style-name="al">Een vermoeden van niet-integer handelen wordt gemeld bij de commissaris van de Koning of de griffier. Een melding betreft een redelijk vermoeden gebaseerd op eigen waarneming of kennis. Melders kunnen aangeven dat zij anoniem willen blijven. </text:p>
          <text:p text:style-name="al"/>
          <text:p text:style-name="al">Het ervaren van agressie/ongewenst gedrag wordt gemeld bij de commissaris van de Koning of de griffier. Dit kan zowel mondeling als schriftelijk. Een melding is gebaseerd op eigen ervaring. Melders kunnen aangeven dat zij anoniem willen blijven. Een melding betreft agressie/ongewenst gedrag door een andere politieke ambtsdrager en/of een derde.</text:p>
          <text:p text:style-name="al"/>
          <text:p text:style-name="al">De commissaris van de Koning en de griffier treden in beginsel binnen 5 werkdagen in overleg en bepalen hierbij:</text:p>
          <text:list text:style-name="id1-3-2-4-13">
            <text:list-item text:style-override="id1-3-2-4-13-1">
              <text:number>a)</text:number>
              <text:p text:style-name="al">of sprake is van een melding (dan wel een signaal);</text:p>
            </text:list-item>
            <text:list-item text:style-override="id1-3-2-4-13-2">
              <text:number>b)</text:number>
              <text:p text:style-name="al">of het eventuele verzoek om anoniem te blijven reëel is dan wel dat het een onoverkomelijke belemmering vormt voor verdere behandeling;</text:p>
            </text:list-item>
            <text:list-item text:style-override="id1-3-2-4-13-3">
              <text:number>c)</text:number>
              <text:p text:style-name="al">of een nader vooronderzoek benodigd is, voordat een keuze over de instaptrede wordt gemaakt;</text:p>
            </text:list-item>
            <text:list-item text:style-override="id1-3-2-4-13-4">
              <text:number>d)</text:number>
              <text:p text:style-name="al">of na eventueel vooronderzoek nog onduidelijkheden zijn;</text:p>
            </text:list-item>
            <text:list-item text:style-override="id1-3-2-4-13-5">
              <text:number>e)</text:number>
              <text:p text:style-name="al">of eventueel sprake is van een strafbaar feit, waardoor instappen in de derde trede dan wel direct aangifte doen bij het OM noodzakelijk is;</text:p>
            </text:list-item>
            <text:list-item text:style-override="id1-3-2-4-13-6">
              <text:number>f)</text:number>
              <text:p text:style-name="al">of wordt aangevangen met een gesprek (eerste trede);</text:p>
            </text:list-item>
            <text:list-item text:style-override="id1-3-2-4-13-7">
              <text:number>g)</text:number>
              <text:p text:style-name="al">of wordt aangevangen met een melding aan de fractievoorzitter (tweede trede)</text:p>
            </text:list-item>
            <text:list-item text:style-override="id1-3-2-4-13-8">
              <text:number>h)</text:number>
              <text:p text:style-name="al">of wordt aangevangen met een gesprek in aanwezigheid van de fractievoorzitter (derde trede);</text:p>
            </text:list-item>
            <text:list-item text:style-override="id1-3-2-4-13-9">
              <text:number>i)</text:number>
              <text:p text:style-name="al">of wordt aangevangen met een formeel onderzoek (vierde trede).</text:p>
            </text:list-item>
          </text:list>
          <text:p text:style-name="al">De melding en de keuze worden in een kort (feitelijk) verslag vastgelegd. De melder en betrokkene ontvangen hiervan een afschrift. Indien nodig vindt een gesprek plaats met de melder over de melding. Dit gesprek is bedoeld om de inhoud van de melding zo nodig te verduidelijken en eventueel af te bakenen.</text:p>
          <text:p text:style-name="al"/>
          <text:p text:style-name="al">
          <text:span text:style-name="nadrukvet">Eerste trede: in gesprek met de betrokkene (= de persoon waarover de melding is gedaan).</text:span>
        </text:p>
          <text:p text:style-name="al">Dit gesprek vindt in beginsel plaats binnen 10 werkdagen.</text:p>
          <text:p text:style-name="al"/>
          <text:p text:style-name="al">Het gesprek heeft twee functies: </text:p>
          <text:list text:style-name="id1-3-2-4-20">
            <text:list-item text:style-override="id1-3-2-4-20-1">
              <text:number>1.</text:number>
              <text:p text:style-name="al">Feiten nagaan. Is inderdaad sprake van handelen dat niet strookt met de gedragscode? Wordt dit beeld herkend door degene die het betreft? </text:p>
            </text:list-item>
            <text:list-item text:style-override="id1-3-2-4-20-2">
              <text:number>2.</text:number>
              <text:p text:style-name="al">Het bespreken van mogelijke oplossingen van het probleem als de betrokkene het handelen wil aanpassen. </text:p>
            </text:list-item>
          </text:list>
          <text:p text:style-name="al">Indien besloten wordt tot het instappen op de eerste trede, bepalen de commissaris van de Koning en de griffier wie van hen het gesprek met betrokkene aangaat. Het gesprek kent twee onderdelen:</text:p>
          <text:p text:style-name="al"/>
          <text:p text:style-name="al">
          <text:span text:style-name="nadrukondlijn">Eerste onderdeel</text:span>
        </text:p>
          <text:list text:style-name="id1-3-2-4-24">
            <text:list-item text:style-override="id1-3-2-4-24-1">
              <text:number>-</text:number>
              <text:p text:style-name="al">Bespreken van de melding en de mening van de betrokkene hierover. </text:p>
            </text:list-item>
            <text:list-item text:style-override="id1-3-2-4-24-2">
              <text:number>-</text:number>
              <text:p text:style-name="al">Erkent betrokkene de feiten, hoe denkt betrokkene over zijn of haar handelen in deze kwestie?</text:p>
            </text:list-item>
            <text:list-item text:style-override="id1-3-2-4-24-3">
              <text:number>-</text:number>
              <text:p text:style-name="al">Vindt men zelf dat sprake is van een integriteitsschending of agressie/ongewenst gedrag? </text:p>
            </text:list-item>
          </text:list>
          <text:p text:style-name="al">Indien de commissaris van de Koning of de griffier menen dat dit onderdeel voldoende resultaat heeft opgeleverd, kan in tweede onderdeel een eventuele oplossing van het probleem worden onderzocht. Als het eerste onderdeel onvoldoende oplevert (betrokkene werkt bijvoorbeeld niet mee) dan is het tweede onderdeel van deze trede niet zinvol en wordt de stap gezet naar de tweede of de derde trede.</text:p>
          <text:p text:style-name="al"/>
          <text:p text:style-name="al">
          <text:span text:style-name="nadrukondlijn">Tweede onderdeel</text:span>
        </text:p>
          <text:list text:style-name="id1-3-2-4-28">
            <text:list-item text:style-override="id1-3-2-4-28-1">
              <text:number>-</text:number>
              <text:p text:style-name="al">Bespreken hoe het probleem kan worden opgelost. </text:p>
            </text:list-item>
            <text:list-item text:style-override="id1-3-2-4-28-2">
              <text:number>-</text:number>
              <text:p text:style-name="al">Kan betrokkenen de situatie oplossen door de handeling ongedaan te maken?</text:p>
            </text:list-item>
            <text:list-item text:style-override="id1-3-2-4-28-3">
              <text:number>-</text:number>
              <text:p text:style-name="al">Wil betrokkene het handelen aanpassen?</text:p>
            </text:list-item>
            <text:list-item text:style-override="id1-3-2-4-28-4">
              <text:number>-</text:number>
              <text:p text:style-name="al">Kan de commissaris van de Koning en/of de griffier faciliteren in dit proces?</text:p>
            </text:list-item>
            <text:list-item text:style-override="id1-3-2-4-28-5">
              <text:number>-</text:number>
              <text:p text:style-name="al">Kan de melding hiermee afgedaan worden?</text:p>
            </text:list-item>
          </text:list>
          <text:p text:style-name="al">Indien deze vragen positief beantwoord worden, kan het traject hiermee eindigen. Anders wordt de stap gezet naar een volgende trede. De uitkomst van het gesprek met betrokkene wordt in een kort (feitelijk) verslag vastgelegd. De melder en betrokkene ontvangen hiervan een afschrift.</text:p>
          <text:p text:style-name="al"/>
          <text:p text:style-name="al">
          <text:span text:style-name="nadrukvet">Tweede trede: melding aan de fractie-/groepsvoorzitter.</text:span>
        </text:p>
          <text:p text:style-name="al">Op deze trede wordt minimaal een melding gedaan aan de fractie-/groepsvoorzitter. Daarnaast wordt de fractie-/groepsvoorzitter mogelijk ook betrokken bij de behandeling van de melding. </text:p>
          <text:p text:style-name="al"/>
          <text:p text:style-name="al">Toelichting: </text:p>
          <text:p text:style-name="al">Indien de melding een dermate zware aard heeft dat meteen op de tweede of derde trede wordt ingestapt, is een melding aan de fractie-/groepsvoorzitter gewenst. De fractie/groep en de fractie-/groepsvoorzitter zullen immers politiek medeverantwoordelijk worden gehouden voor het handelen van een lid van de fractie/groep. Deze trede gaat uit van de veronderstelling dat fracties/groepen een eigen verantwoordelijkheid hebben ten aanzien van integer handelen en agressie/ongewenst gedrag. De fractie-/groepsvoorzitter heeft hierin een extra verantwoordelijkheid en kan ook behulpzaam zijn om een fractie-/groepslid te bewegen het handelen aan te passen. </text:p>
          <text:p text:style-name="al"/>
          <text:p text:style-name="al">
          <text:span text:style-name="nadrukondlijn">Melding betreft een fractievoorzitter</text:span>
        </text:p>
          <text:p text:style-name="al">Indien de melding een fractie-/groepsvoorzitter betreft, wordt diens plaatsvervanger betrokken. Indien de fractie/groep geen plaatsvervangend fractie-/groepsvoorzitter heeft, wordt een lid van het stichtingsbestuur van de fractie/groep betrokken. Indien deze ook niet aanwezig is, wordt een door het Fractievoorzittersoverleg nader aan te wijzen persoon betrokken. </text:p>
          <text:p text:style-name="al"/>
          <text:p text:style-name="al">
          <text:span text:style-name="nadrukondlijn">Melding aan fractievoorzitter</text:span>
        </text:p>
          <text:p text:style-name="al">Indien de uitkomst van de inventarisatie (trede nul) luidt dat meteen wordt ingestapt op trede twee of hoger, meldt de griffier dit aan de fractie-/groepsvoorzitter.</text:p>
          <text:p text:style-name="al"/>
          <text:p text:style-name="al">
          <text:span text:style-name="nadrukondlijn">Melding aan fractievoorzitter met verzoek te bespreken en terug te koppelen</text:span>
        </text:p>
          <text:p text:style-name="al">Betrokkenheid of interventie van de fractie-/groepsvoorzitter kan aan de orde zijn als betrokkene een ander feitenrelaas naar voren brengt of onvoldoende herkent dat het handelen ongewenst is in het kader van integriteit of agressie/ongewenst gedrag.</text:p>
          <text:p text:style-name="al"/>
          <text:p text:style-name="al">Indien de uitkomst van het gesprek bij trede één luidt, dat interventie van de fractie-/groepsvoorzitter gewenst is, meldt de griffier dit aan de fractie-/groepsvoorzitter en doet hierbij het verzoek aan de fractie-/groepsvoorzitter om binnen een vooraf bepaalde termijn aan de commissaris van de Koning terug te koppelen wat deze interventie heeft opgeleverd. De commissaris van de Koning en de griffier bespreken deze terugkoppeling en bepalen of hiermede de melding voldoende is afgehandeld. </text:p>
          <text:p text:style-name="al">Indien de melding hiermee voldoende is afgehandeld, wordt hiervan een feitelijk verslag opgemaakt. Betrokkene, fractie-/groepsvoorzitter en melder ontvangen hiervan een afschrift. De commissaris van de Koning informeert het Fractievoorzittersoverleg. </text:p>
          <text:p text:style-name="al"/>
          <text:p text:style-name="al">Indien de melding hiermee niet voldoende is afgehandeld, wordt de derde of vierde trede ingezet. Van deze overweging wordt een kort, feitelijk verslag gemaakt. Betrokkene, fractie-/groepsvoorzitter en melder ontvangen hiervan een afschrift.</text:p>
          <text:p text:style-name="al"/>
          <text:p text:style-name="al">
          <text:span text:style-name="nadrukvet">Derde trede: gesprek in aanwezigheid van fractie-/groepsvoorzitter.</text:span>
        </text:p>
          <text:p text:style-name="al">Als betrokkene zelf niet onderkent dat sprake is van een mogelijke integriteitsschending en/of agressie/ongewenst gedrag , kan deze trede aan de orde zijn. Betrokkene wordt erop gewezen dat de commissaris van de Koning, de griffier en de fractie-/groepsvoorzitter zwaar tillen aan de mogelijke integriteitsschending en agressie/ongewenst gedrag. Het initiatief voor een oplossing ligt in tegenstelling tot de eerste twee stappen niet bij de betrokkene zelf, maar bij de gesprekspartners. </text:p>
          <text:p text:style-name="al"/>
          <text:p text:style-name="al">
          <text:span text:style-name="nadrukondlijn">Gesprek in aanwezigheid van fractie-/groepsvoorzitter </text:span>
        </text:p>
          <text:p text:style-name="al">Indien de uitkomst van het gesprek bij trede één luidt dat een gesprek in aanwezigheid van de fractie-/groepsvoorzitter gewenst is, meldt de griffier dit aan betrokkene en de fractie-/groepsvoorzitter. </text:p>
          <text:p text:style-name="al">De griffier nodigt hen uit voor een gesprek met de commissaris van de Koning en de griffier.</text:p>
          <text:p text:style-name="al">Indien de melding hiermee voldoende is afgehandeld, wordt hiervan een feitelijk verslag opgemaakt. </text:p>
          <text:p text:style-name="al">Betrokkene, de fractie-/groepsvoorzitter en melder ontvangen hiervan een afschrift. De commissaris van de Koning informeert het Fractievoorzittersoverleg. </text:p>
          <text:p text:style-name="al"/>
          <text:p text:style-name="al">Indien de melding hiermee niet voldoende is afgehandeld, wordt de volgende trede ingezet. Van deze overweging wordt een kort (feitelijk) verslag gemaakt. Betrokkene, fractie-/groepsvoorzitter en de melder ontvangen hiervan een afschrift. De commissaris van de Koning informeert het Fractievoorzittersoverleg.</text:p>
          <text:p text:style-name="al"/>
          <text:p text:style-name="al">
          <text:span text:style-name="nadrukvet">Vierde trede, formeel traject : Integriteitsonderzoek </text:span>
        </text:p>
          <text:p text:style-name="al">Deze trede omvat het formeel traject. De aanleiding kan zijn:</text:p>
          <text:list text:style-name="id1-3-2-4-64">
            <text:list-item text:style-override="id1-3-2-4-64-1">
              <text:number>a)</text:number>
              <text:p text:style-name="al">eerdere treden hebben niet tot de gewenste duidelijkheid, overeenstemming of bewustwording over ander gewenst gedrag geleid;</text:p>
            </text:list-item>
            <text:list-item text:style-override="id1-3-2-4-64-2">
              <text:number>b)</text:number>
              <text:p text:style-name="al">de aard van de melding is van een zodanige ernst of complexiteit dat een verregaand feitenonderzoek benodigd is;</text:p>
            </text:list-item>
            <text:list-item text:style-override="id1-3-2-4-64-3">
              <text:number>c)</text:number>
              <text:p text:style-name="al">de aard van de melding impliceert dat wellicht ook een strafrechtelijk onderzoek noodzakelijk is;</text:p>
            </text:list-item>
            <text:list-item text:style-override="id1-3-2-4-64-4">
              <text:number>d)</text:number>
              <text:p text:style-name="al">de aard van de melding is zodanig verweven met de dagelijkse werkzaamheden of invloedssfeer van de staande organisatie dat het vraagstuk gebaat is bij een objectieve buitenstaander: een adviseur integriteit.</text:p>
            </text:list-item>
          </text:list>
          <text:p text:style-name="al">
          <text:span text:style-name="nadrukondlijn">Start formeel traject</text:span>
        </text:p>
          <text:p text:style-name="al">De commissaris van de Koning is opdrachtgever voor een formeel traject: de start van een onderzoek door een extern adviseur integriteit. Betrokkene, fractie-/groepsvoorzitter en melder worden door de griffier geïnformeerd over het besluit van de commissaris van de Koning. Indien voor vierde trede eerdere treden zijn doorlopen, ontvangt de adviseur de relevante verslagen. De commissaris informeert het Fractievoorzittersoverleg van de start van het formeel traject. </text:p>
          <text:p text:style-name="al"/>
          <text:p text:style-name="al">
          <text:span text:style-name="nadrukondlijn">De adviseur integriteit</text:span>
        </text:p>
          <text:p text:style-name="al">De adviseur is een externe met kennis van en ervaring met integriteitsonderzoek en/of agressie/ongewenst gedrag. </text:p>
          <text:p text:style-name="al">De adviseur is onafhankelijk en behandelt alle informatie vertrouwelijk.</text:p>
          <text:p text:style-name="al">De adviseur houdt zelf regie op het administratieve proces en zorgt in alle fases voor verslaglegging. </text:p>
          <text:p text:style-name="al"/>
          <text:p text:style-name="al">De adviseur start het formele proces, waarbij onderscheid gemaakt wordt tussen twee fasen.</text:p>
          <text:p text:style-name="al"/>
          <text:p text:style-name="al">
          <text:span text:style-name="nadrukcur">Fase 1: ontvankelijkheidstoets en voorlopige rapportage</text:span>
        </text:p>
          <text:p text:style-name="al">Om de beste aanpak te bepalen onderzoekt de adviseur de op dat moment bekende feiten (ontvankelijkheidstoets). Hij of zij doet dit onafhankelijk, vertrouwelijk en zorgvuldig. Dit korte onderzoek wordt uitgevoerd met een minimaal aantal betrokkenen om de vertrouwelijkheid te garanderen en daarmee het risico op beschadiging te voorkomen. Het onderzoek omvat:</text:p>
          <text:list text:style-name="id1-3-2-4-77">
            <text:list-item text:style-override="id1-3-2-4-77-1">
              <text:number>a)</text:number>
              <text:p text:style-name="al">de ontvankelijkheid van de melding;</text:p>
            </text:list-item>
            <text:list-item text:style-override="id1-3-2-4-77-2">
              <text:number>b)</text:number>
              <text:p text:style-name="al">de valideerbaarheid van feiten en omstandigheden;</text:p>
            </text:list-item>
            <text:list-item text:style-override="id1-3-2-4-77-3">
              <text:number>c)</text:number>
              <text:p text:style-name="al">de positie of persoon van de melder en het lid van Provinciale Staten in kwestie;</text:p>
            </text:list-item>
            <text:list-item text:style-override="id1-3-2-4-77-4">
              <text:number>d)</text:number>
              <text:p text:style-name="al">de geloofwaardigheid en waarschijnlijkheid van signalen;</text:p>
            </text:list-item>
            <text:list-item text:style-override="id1-3-2-4-77-5">
              <text:number>e)</text:number>
              <text:p text:style-name="al">de spoedeisendheid en actualiteit van de melding.</text:p>
            </text:list-item>
          </text:list>
          <text:p text:style-name="al">Deze fase wordt altijd afgesloten met een (voorlopige) rapportage. </text:p>
          <text:p text:style-name="al"/>
          <text:p text:style-name="al">
          <text:span text:style-name="nadrukondlijn">Mogelijke conclusies en handelwijze adviseur integriteit en/of agressie/ongewenst gedrag:</text:span>
        </text:p>
          <text:list text:style-name="id1-3-2-4-81">
            <text:list-item text:style-override="id1-3-2-4-81-1">
              <text:number>1.</text:number>
              <text:p text:style-name="al">De schending is niet ernstig genoeg voor een onderzoek. De adviseur maakt een rapportage en adviseert tot terug verwijzing naar een eerdere trede in de ladder.</text:p>
            </text:list-item>
            <text:list-item text:style-override="id1-3-2-4-81-2">
              <text:number>2.</text:number>
              <text:p text:style-name="al">Er zijn onvoldoende aanwijzingen om een onderzoek te starten. De adviseur maakt een rapportage met eventuele aanbeveling tot terug verwijzing naar een eerdere trede op de ladder.</text:p>
            </text:list-item>
            <text:list-item text:style-override="id1-3-2-4-81-3">
              <text:number>3.</text:number>
              <text:p text:style-name="al">Het is niet mogelijk de ontvankelijkheidstoets te verrichten: Er is aanvullende informatie nodig om de melding te kunnen beoordelen. De adviseur maakt een tussenrapportage voor opdrachtgever en verzoekt een verder onderzoek te mogen starten.</text:p>
            </text:list-item>
            <text:list-item text:style-override="id1-3-2-4-81-4">
              <text:number>4.</text:number>
              <text:p text:style-name="al">Een redelijk vermoeden van een strafbaar feit. De adviseur maakt een rapportage voor opdrachtgever en adviseert deze tot het doen van aangifte bij het Openbaar Ministerie. De adviseur stelt alle informatie beschikbaar aan het Openbaar Ministerie. De opdrachtgever bepaalt of naast dit traject een eigen onderzoek wenselijk is.</text:p>
            </text:list-item>
            <text:list-item text:style-override="id1-3-2-4-81-5">
              <text:number>5.</text:number>
              <text:p text:style-name="al">Er is aanleiding tot het doen van een integriteitsonderzoek. De adviseur concludeert dat een feitenonderzoek naar (mogelijke) integriteitsschendingen noodzakelijk is. De adviseur maakt een rapportage met aanbevelingen over het gewenste onderzoek. De commissaris van de Koning besluit, gehoord het Fractievoorzittersoverleg, tot het verlenen van een opdracht voor nader onderzoek. </text:p>
            </text:list-item>
          </text:list>
          <text:p text:style-name="al">
          <text:span text:style-name="nadrukcur">Fase 2: onderzoek </text:span>
        </text:p>
          <text:p text:style-name="al">De commissaris van de Koning geeft schriftelijke opdracht aan de adviseur integriteit en/of agressie/ongewenst gedrag om een integriteitsonderzoek en/of onderzoek naar agressie/ongewenst gedrag te starten. De adviseur integriteit en/of agressie/ongewenst gedrag schrijft een onderzoeksvoorstel. Indien nodig wordt op grond van het onderzoeksvoorstel een onderzoeksteam gecontracteerd in samenspraak met commissaris van de Koning en de griffier. Het Fractievoorzittersoverleg krijgt van de commissaris van de Koning aanvullende informatie over het besluit tot het inrichten van een integriteitsonderzoek. </text:p>
          <text:p text:style-name="al"/>
          <text:p text:style-name="al">
          <text:span text:style-name="nadrukondlijn">Onderzoeksvoorstel</text:span>
        </text:p>
          <text:p text:style-name="al">Het onderzoeksvoorstel bevat ten minste de volgende elementen:</text:p>
          <text:list text:style-name="id1-3-2-4-87">
            <text:list-item text:style-override="id1-3-2-4-87-1">
              <text:number>a)</text:number>
              <text:p text:style-name="al">aanleiding van het onderzoek;</text:p>
            </text:list-item>
            <text:list-item text:style-override="id1-3-2-4-87-2">
              <text:number>b)</text:number>
              <text:p text:style-name="al">afbakening opdracht;</text:p>
            </text:list-item>
            <text:list-item text:style-override="id1-3-2-4-87-3">
              <text:number>c)</text:number>
              <text:p text:style-name="al">gewenst resultaat opdracht;</text:p>
            </text:list-item>
            <text:list-item text:style-override="id1-3-2-4-87-4">
              <text:number>d)</text:number>
              <text:p text:style-name="al">omgang met tussentijdse wijzigingen;</text:p>
            </text:list-item>
            <text:list-item text:style-override="id1-3-2-4-87-5">
              <text:number>e)</text:number>
              <text:p text:style-name="al">onderzoeksvragen;</text:p>
            </text:list-item>
            <text:list-item text:style-override="id1-3-2-4-87-6">
              <text:number>f)</text:number>
              <text:p text:style-name="al">onderzoeksmethoden;</text:p>
            </text:list-item>
            <text:list-item text:style-override="id1-3-2-4-87-7">
              <text:number>g)</text:number>
              <text:p text:style-name="al">wijze verslaglegging van onderzoekshandelingen;</text:p>
            </text:list-item>
            <text:list-item text:style-override="id1-3-2-4-87-8">
              <text:number>h)</text:number>
              <text:p text:style-name="al">voor het onderzoek noodzakelijke kennis;</text:p>
            </text:list-item>
            <text:list-item text:style-override="id1-3-2-4-87-9">
              <text:number>i)</text:number>
              <text:p text:style-name="al">onderzoeks-planning, -capaciteit, -kosten;</text:p>
            </text:list-item>
            <text:list-item text:style-override="id1-3-2-4-87-10">
              <text:number>j)</text:number>
              <text:p text:style-name="al">budget;</text:p>
            </text:list-item>
            <text:list-item text:style-override="id1-3-2-4-87-11">
              <text:number>k)</text:number>
              <text:p text:style-name="al">lijst met mogelijke onderzoeker(s);</text:p>
            </text:list-item>
            <text:list-item text:style-override="id1-3-2-4-87-12">
              <text:number>l)</text:number>
              <text:p text:style-name="al">rolverdeling opdrachtgever en opdrachtnemer;</text:p>
            </text:list-item>
            <text:list-item text:style-override="id1-3-2-4-87-13">
              <text:number>m)</text:number>
              <text:p text:style-name="al">inbreng en beperkingen onderzoekers;</text:p>
            </text:list-item>
            <text:list-item text:style-override="id1-3-2-4-87-14">
              <text:number>n)</text:number>
              <text:p text:style-name="al">rechten en plichten onderzoekers, melder, betrokkene;</text:p>
            </text:list-item>
            <text:list-item text:style-override="id1-3-2-4-87-15">
              <text:number>o)</text:number>
              <text:p text:style-name="al">interne en externe communicatie over de voortgang en vervolgstappen;</text:p>
            </text:list-item>
            <text:list-item text:style-override="id1-3-2-4-87-16">
              <text:number>p)</text:number>
              <text:p text:style-name="al">wijze van rapportage (al dan niet inclusief conclusies en aanbevelingen aan Provinciale Staten)</text:p>
            </text:list-item>
            <text:list-item text:style-override="id1-3-2-4-87-17">
              <text:number>q)</text:number>
              <text:p text:style-name="al">procedure hoor, en wederhoor;</text:p>
            </text:list-item>
            <text:list-item text:style-override="id1-3-2-4-87-18">
              <text:number>r)</text:number>
              <text:p text:style-name="al">wijze beschikbaarstelling en openbaar making van de rapportage en mogelijkheid van het stellen van vragen.</text:p>
            </text:list-item>
          </text:list>
          <text:p text:style-name="al">
          <text:span text:style-name="nadrukondlijn">Uitvoering</text:span>
        </text:p>
          <text:p text:style-name="al">De commissaris van de Koning is eindverantwoordelijk voor het bewaken van de voortgang van het onderzoeksproces.</text:p>
          <text:p text:style-name="al"/>
          <text:p text:style-name="al">
          <text:span text:style-name="nadrukondlijn">Rapportage</text:span>
        </text:p>
          <text:p text:style-name="al">Het onderzoek wordt afgesloten met een rapportage. In de rapportage verantwoorden de onderzoekers het onderzoek en de onderzoeksmethode. Het onderzochte statenlid/fractievertegenwoordiger wordt in de gelegenheid gesteld tot wederhoor, voordat de rapportage definitief wordt gemaakt. Het wederhoor wordt in de rapportage opgenomen. De rapportage levert feitelijke bevindingen (geen conclusies). De onderzoekers onthouden zich (in het rapport en daarbuiten) van eigen opvattingen inzake (de consequenties van) de beoordeling van de al dan niet aan de orde zijnde integriteitsschending en/of agressie/ongewenst gedrag. </text:p>
          <text:p text:style-name="al"/>
          <text:p text:style-name="al">Het eindrapport wordt aangeboden aan opdrachtgever, de commissaris van de Koning. De commissaris van de Koning deelt het rapport met het Fractievoorzittersoverleg. Het is aan het Fractievoorzittersoverleg om conclusies te trekken/aanbevelingen te doen naar aanleiding van het integriteitsonderzoek en onderzoek naar agressie/ongewenst gedrag. </text:p>
          <text:p text:style-name="al">Op basis van het eindrapport wordt door de griffier in overleg met het Fractievoorzittersoverleg een statenvoorstel opgesteld en door tussenkomst van het Fractievoorzittersoverleg geagendeerd voor de eerst mogelijke Statenvergadering.</text:p>
          <text:p text:style-name="al"/>
          <text:p text:style-name="al">
          <text:span text:style-name="nadrukcur">Voorwaarden voor een zorgvuldig proces</text:span>
        </text:p>
          <text:p text:style-name="al"/>
          <text:p text:style-name="al">
          <text:span text:style-name="nadrukondlijn">De adviseur integriteit en/of agressie/ongewenst gedrag </text:span>
        </text:p>
          <text:p text:style-name="al">Het onderzoek zal verricht worden door een extern adviesbureau of externe adviseurs, met kennis van en ervaring met integriteitsonderzoek en/of agressie/ongewenst gedrag. De adviseur is onafhankelijk en behandelt alle informatie vertrouwelijk. De adviseur houdt zelf regie op het administratieve proces en zorgt in alle fases voor verslaglegging.</text:p>
          <text:p text:style-name="al"/>
          <text:p text:style-name="al">
          <text:span text:style-name="nadrukondlijn">Omgang met informatie gedurende het onderzoek</text:span>
        </text:p>
          <text:p text:style-name="al">Tot het moment van openbaarmaking van het onderzoeksrapport wordt geheimhouding opgelegd op alles wat te maken heeft met het onderzoek. Om geen onbedoelde verdenking over een te onderzoeken persoon af te roepen, worden zo min mogelijk personen bij het onderzoek of het overleg daarover betrokken. De commissaris van de Koning stelt, voor zover de feiten dit toelaten, de melder en het betrokken lid/fractievertegenwoordiger van Provinciale Staten vertrouwelijk op de hoogte van de aanvang van het onderzoek. </text:p>
          <text:p text:style-name="al"/>
          <text:p text:style-name="al">
          <text:span text:style-name="nadrukondlijn">Schorsing</text:span>
        </text:p>
          <text:p text:style-name="al">Het is aan het lid/fractievertegenwoordiger van Provinciale Staten om de functie als lid/fractievertegenwoordiger van Provinciale Staten, al dan niet tijdelijk, niet uit te oefenen of neer te leggen. De commissaris van de Koning heeft de mogelijkheid om, na overleg met het Fractievoorzittersoverleg, in (wettelijk) bepaalde gevallen Provinciale Staten voor te stellen een lid/fractievertegenwoordiger van Provinciale Staten gedurende het onderzoek te schorsen. Ook kan de commissaris van de Koning het lid/fractievertegenwoordiger van Provinciale Staten tijdens het onderzoek de toegang tot bepaalde ruimtes ontzeggen zolang dat het in het belang van het onderzoek is.</text:p>
          <text:p text:style-name="al"/>
          <text:p text:style-name="al">
          <text:span text:style-name="nadrukondlijn">Communicatie</text:span>
        </text:p>
          <text:p text:style-name="al">De commissaris van de Koning is verantwoordelijk voor de communicatie over de voortgang van het onderzoek , e.e.a. in overleg met de griffier. Informatie wordt niet breder gedeeld dan voor de betreffende stap strikt noodzakelijk, om onnodige beschadiging van personen te voorkomen. Onder communicatie wordt ook verstaan eventuele contacten met de media.</text:p>
          <text:p text:style-name="al"/>
          <text:p text:style-name="al">
          <text:span text:style-name="nadrukondlijn">Nazorg</text:span>
        </text:p>
          <text:p text:style-name="al">Na een onderzoek wordt, zodra Provinciale Staten het statenvoorstel hebben besproken, de procesgang en uitkomst in een evaluatiegesprek betrokken. De commissaris van de Koning neemt hiertoe het initiatief. Hierbij worden in elk geval de griffier en de adviseur integriteit betrokken en zo mogelijk de betrokkene.</text:p>
          <text:p text:style-name="al"/>
          <text:p text:style-name="al">
          <text:span text:style-name="nadrukondlijn">Evaluatie</text:span>
        </text:p>
          <text:p text:style-name="al">Na afronding van de behandeling van de melding evalueert de commissaris van de Koning samen met het externe adviesbureau/externe adviseur integriteit en de griffier het proces. Daarbij wordt ook nagegaan in hoeverre het protocol toereikend was en of dit aanpassing behoeft. Voorts wordt besproken of lessen te trekken zijn voor de behandeling van een eventuele volgende melding.</text:p>
          <text:p text:style-name="al"/>
          <text:p text:style-name="al">
          <text:span text:style-name="nadrukondlijn">Dossiervorming</text:span>
        </text:p>
          <text:p text:style-name="al">De griffier is verantwoordelijk voor het archiveren van alle documenten. Documenten waarop geheimhouding rust, worden gearchiveerd in het besloten deel van Notubiz en/of IDMS.</text:p>
          <text:p text:style-name="al"/>
          <text:p text:style-name="al">
          <text:span text:style-name="nadrukondlijn">Hardheidsclausule</text:span>
        </text:p>
          <text:p text:style-name="al">De meldingsladder is bedoeld als leidraad om sturing en handvatten te bieden voor handelen in het geval van een vermoeden van een integriteitsschending. In zo’n situatie is iedereen gebaat bij helderheid en een zorgvuldig proces. Toch kan het voorkomen dat het in het belang van de provincie, de melder of de betrokkene is om af te wijken van de meldingsladder. Voorbeelden van situaties waarbij de commissaris kan afwijken van de meldingsladder zijn:</text:p>
          <text:list text:style-name="id1-3-2-4-122">
            <text:list-item text:style-override="id1-3-2-4-122-1">
              <text:number>▪</text:number>
              <text:p text:style-name="al">de privacy van de melder of de betrokkene is in het geding;</text:p>
            </text:list-item>
            <text:list-item text:style-override="id1-3-2-4-122-2">
              <text:number>▪</text:number>
              <text:p text:style-name="al">verantwoordelijken in dit protocol kunnen hun taken niet onafhankelijk uitvoeren;</text:p>
            </text:list-item>
            <text:list-item text:style-override="id1-3-2-4-122-3">
              <text:number>▪</text:number>
              <text:p text:style-name="al">het publieke belang vraagt hierom. </text:p>
            </text:list-item>
          </text:list>
          <text:p text:style-name="al">Indien wordt afgeweken van de meldingsladder, moet de reden daarvoor worden vermeld in het rapport.</text:p>
          <text:p text:style-name="al"/>
        </text:section>
        <text:section text:name="nota-toelichting_id1-3-2-5" text:style-name="nota-toelichting">
          <text:p text:style-name="kop_level0"><text:span text:style-name="label"/> <text:span text:style-name="nr"/> Toelichting Gedragscode bestuurlijke integriteit statenleden en fractievertegenwoordigers Z-H (7758)</text:p>
          <text:p text:style-name="al">
          <text:span text:style-name="nadrukvet">Paragraaf 1 Algemene bepalingen</text:span>
        </text:p>
          <text:p text:style-name="al">Een gedragscode biedt een kader voor integer handelen van statenleden en fractievertegenwoordigers. Het is een belangrijk middel om een open, transparante en integere organisatiecultuur te realiseren. Gedragscodes hebben het rechtskarakter van een interne regeling; er is sprake van zelfbinding. Dat betekent dat het naleven van de gedragscode niet (juridisch) afdwingbaar is en het niet naleven van de afspraken geen rechtsgevolgen heeft. Dat maakt de gedragscode evenwel niet vrijblijvend. Statenleden en fractievertegenwoordigers kunnen worden aangesproken en zij dienen zich over de naleving ervan te verantwoorden.</text:p>
          <text:p text:style-name="al"/>
          <text:p text:style-name="al">
          <text:span text:style-name="nadrukvet">Paragraaf 2 Nevenfuncties en voorkomen van belangenverstrengeling </text:span>
        </text:p>
          <text:p text:style-name="al">Het onafhankelijk handelen van politieke ambtsdragers is een belangrijke voorwaarde voor een</text:p>
          <text:p text:style-name="al">betrouwbare en integere lokale democratie. Daarmee is belangenverstrengeling een belangrijk</text:p>
          <text:p text:style-name="al">aandachtspunt om alert op te zijn voor alle politieke ambtsdragers. Belangenverstrengeling ontstaat op het moment dat door vermenging van een publiek en een persoonlijk belang het niet meer mogelijk is om als politieke ambtsdrager zuiver besluiten te nemen of te handelen. </text:p>
          <text:p text:style-name="al">Contacten met belangengroepen, bedrijven en burgers in het kader van de volksvertegenwoordigende rol zijn uiteraard toegestaan en in veel gevallen ook noodzakelijk om goed geïnformeerd te worden over de verschillende standpunten en invalshoeken die in beleidsdossiers worden ingenomen. Het is daarbij essentieel dat politieke ambtsdragers zich bij een belangenafweging niet laten leiden door particuliere belangen, maar het algemeen belang in het oog houden.</text:p>
          <text:p text:style-name="al"/>
          <text:p text:style-name="al">
          <text:span text:style-name="nadrukvet">Paragraaf 3 Omgang met geschenken en uitnodigingen</text:span>
        </text:p>
          <text:p text:style-name="al">Uitgangspunt is dat geschenken, faciliteiten en diensten niet worden geaccepteerd als hiermee de onafhankelijke positie van het statenlid/fractievertegenwoordiger kan worden beïnvloed. Dat is in ieder geval aan de orde in onderhandelingssituaties. Een geschenk hoeft niet tastbaar te zijn. Het kan bijvoorbeeld ook gaan om een uitnodiging, het verlenen van een dienst, of het aanbieden van korting in de privésfeer. Het gaat hier om excursies en evenementen, aangeboden door bijvoorbeeld commerciële partijen en/of belangengroepen in het kader van een provinciaal beleidsdossier, die betrokkene als statenlid aanvaardt. Excursies, evenementen en buiten¬landse reizen in de hoedanigheid van lid van een politieke partij vallen hier dus niet onder.</text:p>
          <text:p text:style-name="al"/>
          <text:p text:style-name="al">
          <text:span text:style-name="nadrukvet">Paragraaf 4 Informatieverstrekking en -veiligheid</text:span>
        </text:p>
          <text:p text:style-name="al">Fracties en groepen kunnen één of meerdere medewerkers voor een bepaald aantal uren per maand in dienst nemen. Zij zijn verbonden aan de fractie of groep. Zij nemen niet deel aan het politieke proces. Fractiemedewerkers kunnen o.a. als taak hebben hun statenleden/fractievertegenwoordigers te adviseren over de stukken en de voorstellen die aan Provinciale Staten worden aangeboden, ook als deze onder geheimhouding worden verstrekt. In dat kader is in het Fractievoorzittersoverleg bepaald dat Fractiemedewerkers geheime informatie mogen inzien, maar pas nadat ze de eed/belofte hebben afgelegd ten overstaan van de voorzitter van Provinciale Staten.</text:p>
          <text:p text:style-name="al">Van statenleden/fractievertegenwoordigers/fractiemedewerkers wordt verwacht dat zij zorgvuldig worden omgaan met informatiedragers zoals computers, laptops, smartphones en USB-sticks. Hierbij dient het statenlid/fractievertegenwoordiger/fractiemedewerker rekening te houden met (informatie)beveiligingsregels, waaronder het gebruik van sterke wacht¬woorden, het niet onbeheerd achterlaten van informatiedragers met vertrouwelijke/geheime informatie en een veilig gebruik van openbare wifi-netwerken. Dit geldt zowel in de werksetting, tijdens (dienst-)reizen en in de thuissituatie. </text:p>
          <text:p text:style-name="al"/>
          <text:p text:style-name="al">
          <text:span text:style-name="nadrukvet">Paragraaf 5 Gebruik van voorzieningen van de provincie</text:span>
        </text:p>
          <text:p text:style-name="al">Een statenlid/fractievertegenwoordiger volgt wet- en regelgeving over het gebruik van voorzieningen die door de provincie ter beschik¬king worden gesteld. Deze zijn onder meer vastgelegd in het rechtspositiebesluit decentrale politieke ambtsdragers, de rechtspositieregeling decentrale politieke ambtsdragers en de Verordening rechtspositie staten- en commissieleden provincie Zuid-Holland 2019.</text:p>
          <text:p text:style-name="al">Aan statenleden/fractievertegenwoordigers worden de voorzieningen, vergoedingen en andere verstrekkingen in bruikleen geboden die een goed functioneren van de volksvertegenwoordigers mogelijk maken. Het betreft hier voornamelijk het door GS, als gevolg van het rechtspositiebesluit politieke ambtsdragers, beschikbaar stellen van ICT-apparatuur, inclusief de daarbij behorende ondersteuning en abonnementen. Stelregel is dat (grootschalig) privégebruik van provinciale voorzieningen niet is toegestaan, tenzij er een specifieke regeling is die privégebruik van bedrijfsmiddelen reguleert. Het bijvoorbeeld ontvangen van privé email op door de provincie beschikbaar gestelde ICT-apparatuur of het incidenteel privé gebruik maken van een provinciale kopieermachine, is toegestaan. </text:p>
          <text:p text:style-name="al"/>
          <text:p text:style-name="al">Principes van het voorzieningenstelsel: </text:p>
          <text:list text:style-name="id1-3-2-5-23">
            <text:list-item text:style-override="id1-3-2-5-23-1">
              <text:number>a)</text:number>
              <text:p text:style-name="al">in beginsel worden voorzieningen en verstrekkingen in bruikleen ter beschikking gesteld; </text:p>
            </text:list-item>
            <text:list-item text:style-override="id1-3-2-5-23-2">
              <text:number>b)</text:number>
              <text:p text:style-name="al">indien een voorziening of verstrekking niet in bruikleen ter beschikking kan worden gesteld, wordt de factuur direct ten laste van de begroting van het bestuursorgaan betaald; </text:p>
            </text:list-item>
            <text:list-item text:style-override="id1-3-2-5-23-3">
              <text:number>c)</text:number>
              <text:p text:style-name="al">het vergoeden van voorzieningen en verstrekkingen achteraf door het indienen van declaraties, wordt tot een minimum beperkt; </text:p>
            </text:list-item>
            <text:list-item text:style-override="id1-3-2-5-23-4">
              <text:number>d)</text:number>
              <text:p text:style-name="al">voorzieningen, verstrekkingen en declaraties worden maandelijks openbaar gemaakt op internet.</text:p>
            </text:list-item>
          </text:list>
          <text:p text:style-name="al">Uitgangspunt is hier dat zo weinig mogelijk uitgaven door een statenlid/fractievertegenwoordiger zelf worden gedaan via zijn of haar privérekening. Geldstromen tussen de rekening van de provincie en de persoonlijke rekening van een statenlid/fractievertegenwoordiger maken een zwaardere controle op de uitgaven noodzakelijk.</text:p>
          <text:p text:style-name="al"/>
          <text:p text:style-name="al">
          <text:span text:style-name="nadrukvet">Paragraaf 6 Buitenlandse dienstreizen</text:span>
        </text:p>
          <text:p text:style-name="al">Een statenlid/fractievertegenwoordiger die op kosten van de provincie het voornemen heeft een buitenlandse reis te maken, heeft toestemming nodig van het Fractievoorzittersoverleg. Provinciale Staten worden van het besluit op de hoogte gesteld. Een werkbezoek aan de Europese Unie en de daaronder vallende instellingen en organen wordt niet beschouwd als buitenlandse dienstreis. </text:p>
          <text:p text:style-name="al"/>
          <text:p text:style-name="al">
          <text:span text:style-name="nadrukvet">Paragraaf 7 Gewenste (onderlinge) omgangvormen</text:span>
        </text:p>
          <text:p text:style-name="al">Integriteit is niet alleen een kwestie van regels, maar gaat ook over onderlinge omgangsvormen. De Provinciale Staten streven een respectvolle omgang na met de bewoners en organisaties, tussen politieke ambtsdragers onderling en tussen politieke ambtsdragers en medewerkers, met behoud van eigen politieke inhoud en stijl. De basis van het elkaar bejegenen is respect. Ongewenste en grensoverschrijdende omgangsvormen worden niet getolereerd. De uitingen kunnen zowel verbaal als non-verbaal zijn, mondeling of schriftelijk, of digitaal.</text:p>
          <text:p text:style-name="al">Een meldingsladder, die de stappen beschrijft voor het in behandeling nemen van een melding over een vermoeden van niet integer handelen en/of agressie/ongewenst gedrag, is als bijlage bij deze gedragscode gevoegd.</text:p>
          <text:p text:style-name="al"/>
          <text:p text:style-name="al">
          <text:span text:style-name="nadrukondlijn">Respectvolle omgang onderling</text:span>
        </text:p>
          <text:p text:style-name="al">Respectvol omgaan met elkaar is de basis van een goede samenwerking. Respectvolle omgang gaat erom dat je de ander aanvaardt als een waardig en waardevol mens. Het betekent dat je de ander serieus neemt, dat je je aan afspraken houdt, naar elkaar luistert en feedback geeft. Je steunt elkaar hierin, stimuleert de ontwikkeling van de ander en corrigeert als dat nodig is. </text:p>
          <text:p text:style-name="al">Binnen de Provinciale Staten streven we een veilig werkklimaat na waarin we aandacht hebben in het verminderen en voorkomen van ongewenst en grensoverschrijdend gedrag. Ongewenste en grensoverschrijdende omgangsvormen zoals discriminatie, verbaal of fysiek geweld, (seksuele) intimidatie, pesten, vernederen, buitensluiten of ongepast taalgebruik wordt niet geaccepteerd. Die uitingen kunnen zowel verbaal als non-verbaal zijn, mondeling, schriftelijk of digitaal. Soms gebeurt het bewust, maar soms ook minder bewust. Met elkaar zorgen we ervoor dat we zelf het goede voorbeeld geven, elkaar aanspreken op ongewenst gedrag of grensoverschrijdend gedrag en collega’s steunen die betrokken zijn geweest bij ongewenst gedrag of grensoverschrijdend gedrag.</text:p>
          <text:p text:style-name="al"/>
          <text:p text:style-name="al">
          <text:span text:style-name="nadrukondlijn">Respectvolle omgang met externen en medewerkers </text:span>
        </text:p>
          <text:p text:style-name="al">Respectvol, met behoud van eigen politieke stijl: een respectvolle omgang met inwoners en organisaties, tussen politieke ambtsdragers onderling en tussen politieke ambtsdragers en medewerkers, met behoud van eigen politieke stijl, is van groot belang. Democratie bestaat bij de gratie van het meningsverschil. Het kan schuren op de inhoud. Het is daarbij niet wenselijk ‘op de persoon’ te spelen. Behandel de ander zoals je zelf behandeld wilt worden. Verwacht wordt dat je elkaar hierin steunt en zo nodig corrigeert. </text:p>
          <text:p text:style-name="al"/>
          <text:p text:style-name="al">
          <text:span text:style-name="nadrukondlijn">Zichtbaarheid</text:span>
        </text:p>
          <text:p text:style-name="al">Statenleden/fractievertegenwoordigers vervullen een voorbeeldfunctie voor burgers en ambtenaren. Statenleden/fractievertegenwoordigers zijn zelf verantwoordelijk voor hun eigen integriteit en als collectief voor de integriteit van de Provinciale Staten. Een statenlid/fractievertegenwoordiger heeft uiteraard recht op een privéleven, maar dient zich bewust te zijn dat hij of zij een voorbeeldrol vervult en daarmee een extra grote verantwoordelijkheid heeft. Privégedragingen kunnen onderwerp van (brede) publieke aandacht zijn. Daarom moet een statenlid/fractievertegenwoordiger zowel op het werk als privé alert zijn op handelingen of gedragingen die het aanzien en de integriteit van het politieke ambt kunnen schaden. Afspraken over geheimhouding en omgaan met vertrouwelijke informatie, gebruik van organisatiemiddelen, tegengaan van belangenverstrengeling en omgang met anderen hebben ook gevolgen voor het gedrag in privétijd en de privéomgeving.</text:p>
          <text:p text:style-name="al"/>
          <text:p text:style-name="al">
          <text:span text:style-name="nadrukondlijn">Meningsuiting en externe contacten</text:span>
        </text:p>
          <text:p text:style-name="al">Statenleden/fractievertegenwoordigers zijn zelf verantwoordelijk voor de informatie die zij delen via sociale media. Sociale media zijn een goede mogelijkheid om de dialoog met burgers aan te gaan. Hoewel sociale media veelvuldig worden ingezet, kan het gebruik ervan ook risico’s met zich meebrengen. Statenleden worden geacht zich op sociale media professioneel en respectvol te uiten en geen (vertrouwelijke) informatie te delen die schade kan toebrengen aan de Provinciale Staten, provincie of een specifieke politieke partij daarbinnen, of andere ambtsdragers. Dit geldt ook voor uitlatingen die op persoonlijke titel gedaan worden. </text:p>
          <text:p text:style-name="al"/>
          <text:p text:style-name="al">
          <text:span text:style-name="nadrukondlijn">Romantische en familiaire relaties</text:span>
        </text:p>
          <text:p text:style-name="al">Overal waar mensen samen komen, kunnen privérelaties ontstaan. Dat kan dus ook op het werk. Er kan sprake zijn van een familierelatie, vriendschapsrelatie of liefdesrelatie tussen leden van de Provinciale Staten onderling of met provincieambtenaren. Het is noodzakelijk om professioneel en objectief te blijven. Als de relatie hiervoor een probleem kan zijn en een integriteitsrisico kan vormen, wordt een statenlid/fractievertegenwoordiger geacht hiervan melding te doen bij de fractievoorzitter of griffier. De persoon die zo’n melding ontvangt, behoort hier discreet en met respect voor de privacy van het statenlid mee om te gaan en gezamenlijk met het statenlid te bekijken of er speciale maatregelen getroffen moeten worden. </text:p>
          <text:p text:style-name="al"/>
          <text:p text:style-name="al">Een statenlid/fractievertegenwoordiger wordt geacht terughoudend te zijn om met familieleden (2e graad en gehuwde of ongehuwde partners) in dezelfde commissie actief te zijn. Ook moet worden voorkomen dat familieleden in een hiërarchische verhouding komen te staan.</text:p>
          <text:p text:style-name="al"/>
          <text:p text:style-name="al">
          <text:span text:style-name="nadrukondlijn">Verschil tussen ongewenst en grensoverschrijdend gedrag</text:span>
        </text:p>
          <text:p text:style-name="al">
          <text:span text:style-name="nadrukcur">Ongewenst gedrag</text:span> is elk gedrag dat als ongewenst wordt ervaren. Het kan gaan om non-verbaal gedrag of dingen nalaten (aanstaren, negeren), verbaal gedrag (roddelen, uitfoeteren) of fysiek gedrag (in de weg staan, dreigende houding). Het kan ook zo zijn dat de ontvanger het gedrag van een ander onbewust of onterecht negatief beoordeelt. In alle gevallen is het wenselijk om met elkaar het gesprek aan te gaan over het gedrag dat als ongewenst wordt ervaren. </text:p>
          <text:p text:style-name="al"/>
          <text:p text:style-name="al">
          <text:span text:style-name="nadrukcur">Grensoverschrijdend gedrag</text:span> is al het gedrag dat de waardigheid van een ander aantast. Het gaat om gedrag waarvan je kunt en hoort te weten dat dit altijd ontoelaatbaar is, ongeacht hoe de ander dit gedrag ervaart. De overschreden grens is namelijk geen ervaring die verschilt per persoon, maar een afspraak die we samen maken.</text:p>
          <text:p text:style-name="al"/>
          <text:p text:style-name="al">Grensoverschrijdend gedrag is in elk geval:</text:p>
          <text:list text:style-name="id1-3-2-5-57">
            <text:list-item text:style-override="id1-3-2-5-57-1">
              <text:number>-</text:number>
              <text:p text:style-name="al">gedrag dat een seksuele component heeft en daarom niet past in een professionele werkomgeving;</text:p>
            </text:list-item>
            <text:list-item text:style-override="id1-3-2-5-57-2">
              <text:number>-</text:number>
              <text:p text:style-name="al">gedrag dat discriminerend van aard is (er wordt onderscheid gemaakt op basis van persoonskenmerken);</text:p>
            </text:list-item>
            <text:list-item text:style-override="id1-3-2-5-57-3">
              <text:number>-</text:number>
              <text:p text:style-name="al">pesten of dreigen, waardoor iemand zich niet serieus genomen of zelfs geïntimideerd voelt;</text:p>
            </text:list-item>
            <text:list-item text:style-override="id1-3-2-5-57-4">
              <text:number>-</text:number>
              <text:p text:style-name="al">gedrag dat agressief of gewelddadig is of zo kan worden ervaren;</text:p>
            </text:list-item>
            <text:list-item text:style-override="id1-3-2-5-57-5">
              <text:number>-</text:number>
              <text:p text:style-name="al">gedrag waarbij misbruik wordt gemaakt van een afhankelijkheidsrelatie en/of bevoegdheden;</text:p>
            </text:list-item>
            <text:list-item text:style-override="id1-3-2-5-57-6">
              <text:number>-</text:number>
              <text:p text:style-name="al">gedrag dat iemand eerder al als ongewenst heeft bestempeld. </text:p>
            </text:list-item>
          </text:list>
          <text:p text:style-name="al">
          <text:span text:style-name="nadrukondlijn">Verschil tussen integriteitsschending en misstand</text:span>
        </text:p>
          <text:p text:style-name="al"/>
          <text:section text:name="table_id1-3-2-5-60" text:style-name="table">
            <text:p text:style-name="table_top"/>
            <table:table table:style-name="tgroup">
              <table:table-column table:style-name="id1-3-2-5-60-1-1"/>
              <table:table-column table:style-name="id1-3-2-5-60-1-2"/>
              <table:table-header-rows>
                <table:table-row table:style-name="row">
                  <table:table-cell table:style-name="cell_frame_all" table:number-rows-spanned="1" table:number-columns-spanned="1">
                    <text:p text:style-name="table_al">
                    <text:span text:style-name="nadrukvet">Integriteitsschending</text:span>
                  </text:p>
                  </table:table-cell>
                  <table:table-cell table:style-name="cell_frame_all" table:number-rows-spanned="1" table:number-columns-spanned="1">
                    <text:p text:style-name="table_al">
                    <text:span text:style-name="nadrukvet">Misstand</text:span>
                  </text:p>
                  </table:table-cell>
                </table:table-row>
              </table:table-header-rows>
              <table:table-row table:style-name="row">
                <table:table-cell table:style-name="cell_frame_all" table:number-rows-spanned="1" table:number-columns-spanned="1">
                  <text:p text:style-name="table_al">Bij vermoedelijke integriteitsschendingen doet iemand bijvoorbeeld iets wat mogelijk in strijd is met de interne regels van de organisatie (gedragscode) of in strijd met wet- en regelgeving. Denk aan:</text:p>
                </table:table-cell>
                <table:table-cell table:style-name="cell_frame_all" table:number-rows-spanned="1" table:number-columns-spanned="1">
                  <text:p text:style-name="table_al">Een vermoedelijke misstand is een zwaardere vorm van een integriteitsschending en kan externe gevolgen hebben. Vaak zijn er in zo’n situatie meerdere mensen betrokken en kan de situatie ernstige gevolgen hebben, zoals:</text:p>
                </table:table-cell>
              </table:table-row>
              <table:table-row table:style-name="row">
                <table:table-cell table:style-name="cell_frame_all" table:number-rows-spanned="1" table:number-columns-spanned="1">
                  <text:list text:style-name="id1-3-2-5-60-1-4-2-1-1">
                    <text:list-item text:style-override="id1-3-2-5-60-1-4-2-1-1-1">
                      <text:number>-</text:number>
                      <text:p text:style-name="table_al">Grensoverschrijdend gedrag of ongewenst gedrag, zoals seksuele intimidatie, pesten, roddelen, machtsmisbruik, discriminatie en geweld; </text:p>
                    </text:list-item>
                    <text:list-item text:style-override="id1-3-2-5-60-1-4-2-1-1-2">
                      <text:number>-</text:number>
                      <text:p text:style-name="table_al">Diefstal, verduistering, belangenverstrengeling, lekken van informatie; </text:p>
                    </text:list-item>
                    <text:list-item text:style-override="id1-3-2-5-60-1-4-2-1-1-3">
                      <text:number>-</text:number>
                      <text:p text:style-name="table_al">Privacyschendingen en misbruik van bedrijfsmiddelen.</text:p>
                    </text:list-item>
                  </text:list>
                </table:table-cell>
                <table:table-cell table:style-name="cell_frame_all" table:number-rows-spanned="1" table:number-columns-spanned="1">
                  <text:list text:style-name="id1-3-2-5-60-1-4-2-2-1">
                    <text:list-item text:style-override="id1-3-2-5-60-1-4-2-2-1-1">
                      <text:number>-</text:number>
                      <text:p text:style-name="table_al">Gevaar voor de volksgezondheid; </text:p>
                    </text:list-item>
                    <text:list-item text:style-override="id1-3-2-5-60-1-4-2-2-1-2">
                      <text:number>-</text:number>
                      <text:p text:style-name="table_al">Gevaar voor de veiligheid van personen; gevaar voor het milieu; </text:p>
                    </text:list-item>
                    <text:list-item text:style-override="id1-3-2-5-60-1-4-2-2-1-3">
                      <text:number>-</text:number>
                      <text:p text:style-name="table_al">Gevaar voor het goed functioneren van een openbare dienst.</text:p>
                    </text:list-item>
                    <text:list-item text:style-override="id1-3-2-5-60-1-4-2-2-1-4">
                      <text:number>-</text:number>
                      <text:p text:style-name="table_al">Gevaar voor het goed functioneren van een organisatie door onbehoorlijk handelen of nalatigheid van mensen.</text:p>
                    </text:list-item>
                  </text:list>
                </table:table-cell>
              </table:table-row>
            </table:table>
            <text:p text:style-name="table_bottom"/>
          </text:section>
          <text:p text:style-name="al"/>
          <text:p text:style-name="al">
          <text:span text:style-name="nadrukvet">Paragraaf 8 Uitvoering gedragscode</text:span>
        </text:p>
          <text:p text:style-name="al">Deze gedragscode biedt een kader voor integer handelen binnen de Provinciale Staten. Alle statenleden/fractievertegenwoordigers en fracties zijn met elkaar verantwoordelijk voor de naleving van de gedragscode. Het is belangrijk dat iedereen verantwoordelijkheid neemt voor zijn of haar gedrag en aanspreekbaar is op het naleven van de regels in de gedragscode.</text:p>
          <text:p text:style-name="al">Deze gedragscode kan niet in alle denkbare situaties voorzien. De omstandigheden wijzigen continu door nieuwe ontwikkelingen. Grijze gebieden zullen zich altijd voordoen. De gedragscode geeft wel een idee van het handelen ‘in de geest van de regels’. Door regelmatig bij integriteit stil te staan en concrete praktijkdilemma’s met elkaar te bespreken, kunnen problemen worden voorkomen.</text:p>
          <text:p text:style-name="al">Het is belangrijk dat de gedragscode op eenzelfde manier wordt geïnterpreteerd. Als blijkt dat er in de gedragscode iets onvoldoende beschreven is of iets niet duidelijk is, worden statenleden/fractievertegenwoordigers geacht om dit te bespreken in het Fractievoorzittersover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2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2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2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OVERHEIDop.referentienummer">7758</meta:user-defined>
    <dc:language>nl</dc:language>
    <meta:user-defined meta:name="OVERHEIDop.locatietype/OVERHEIDop.gebiedsmarkering">Provincie</meta:user-defined>
    <meta:user-defined meta:name="DC.title">Gedragscode bestuurlijke integriteit statenleden en fractievertegenwoordigers provincie Zuid-Holland</meta:user-defined>
    <meta:user-defined meta:name="DCTERMS.W3CDTF/DCTERMS.available">2025-10-28</meta:user-defined>
    <meta:user-defined meta:name="DCTERMS.W3CDTF/OVERHEIDop.jaargang">2025</meta:user-defined>
    <meta:user-defined meta:name="OVERHEIDop.publicationIssue">17722</meta:user-defined>
    <meta:user-defined meta:name="OVERHEIDop.PrbID/DC.identifier">prb-2025-17722</meta:user-defined>
    <meta:user-defined meta:name="OVERHEIDop.versieInformatie"/>
  </office:meta>
</office:document-meta>
</file>