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eloodsenlaan en Gerbrands Scheltesstraat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oktober 2025 een aanvraag voor een omgevingsvergunning ontvangen. Het gaat over renovatie- en verduurzamingswerkzaamheden aan Complex 64 gelegen aan Zeeloodsenlaan en Gerbrands Scheltesstraat te Den Helder. De aanvraag is geregistreerd onder het kenmerk OMG-066690/Z25-080436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690/Z25-08043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Zeeloodsenlaan eo Den Helder OMG-066690 Z25-0804364</meta:user-defined>
    <dc:language>nl</dc:language>
    <meta:user-defined meta:name="OVERHEIDop.locatietype/OVERHEIDop.gebiedsmarkering">Vlak</meta:user-defined>
    <meta:user-defined meta:name="DC.title">Ontvangst aanvraag omgevingsvergunning Zeeloodsenlaan en Gerbrands Scheltesstraat te Den Helder (Flora- en fauna-activiteit)</meta:user-defined>
    <meta:user-defined meta:name="DCTERMS.W3CDTF/DCTERMS.available">2025-10-28</meta:user-defined>
    <meta:user-defined meta:name="DCTERMS.W3CDTF/OVERHEIDop.jaargang">2025</meta:user-defined>
    <meta:user-defined meta:name="OVERHEIDop.publicationIssue">17717</meta:user-defined>
    <meta:user-defined meta:name="OVERHEIDop.PrbID/DC.identifier">prb-2025-17717</meta:user-defined>
    <meta:user-defined meta:name="OVERHEIDop.versieInformatie"/>
  </office:meta>
</office:document-meta>
</file>