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Drieënhuizerweg 7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het wijzigen van een veehouderij aan de Drieënhuizerweg 7 te Lunteren.</text:p>
            <text:p text:style-name="common-al">Provincie Gelderland heeft op 23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70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71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1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1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Drieënhuizerweg 7 Lunter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17716</meta:user-defined>
    <meta:user-defined meta:name="OVERHEIDop.PrbID/DC.identifier">prb-2025-17716</meta:user-defined>
    <meta:user-defined meta:name="OVERHEIDop.versieInformatie"/>
  </office:meta>
</office:document-meta>
</file>