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Eendenkade 3b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wijzigen van een veehouderij aan de Eendenkade 3b te Nederhemert.</text:p>
            <text:p text:style-name="common-al">Provincie Gelderland heeft op 23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70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1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Eendenkade 3b Nederheme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15</meta:user-defined>
    <meta:user-defined meta:name="OVERHEIDop.PrbID/DC.identifier">prb-2025-17715</meta:user-defined>
    <meta:user-defined meta:name="OVERHEIDop.versieInformatie"/>
  </office:meta>
</office:document-meta>
</file>