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Nationaal Landschap Zuid-Limburg, nabij de Schweibergerweg, Mechelen (WTM00 L 726, 730, 1155, 11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bij de Schweibergerweg, Mechelen (WTM00 L 726, 730, 1155, 1157)</text:p>
            <text:p text:style-name="common-al">Aangevraagde activiteit(en): activiteit in een stiltegebied</text:p>
            <text:p text:style-name="common-al">Betreft: uitvoeren van werkzaamheden in een stiltegebied Nationaal Landschap Zuid-Limburg</text:p>
            <text:p text:style-name="common-al">Aanvraagdatum: 14 oktober 2025</text:p>
            <text:p text:style-name="common-al">Zaaknummer: Z2025-0000242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7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28</meta:user-defined>
    <dc:language>nl</dc:language>
    <meta:user-defined meta:name="OVERHEIDop.locatietype/OVERHEIDop.gebiedsmarkering">Vlak</meta:user-defined>
    <meta:user-defined meta:name="DC.title">Aanvraag Omgevingsvergunning activiteit Omgevingsverordening Limburg uitvoeren van werkzaamheden in een stiltegebied Nationaal Landschap Zuid-Limburg, nabij de Schweibergerweg, Mechelen (WTM00 L 726, 730, 1155, 1157)</meta:user-defined>
    <meta:user-defined meta:name="DCTERMS.W3CDTF/DCTERMS.available">2025-10-28</meta:user-defined>
    <meta:user-defined meta:name="DCTERMS.W3CDTF/OVERHEIDop.jaargang">2025</meta:user-defined>
    <meta:user-defined meta:name="OVERHEIDop.publicationIssue">17714</meta:user-defined>
    <meta:user-defined meta:name="OVERHEIDop.PrbID/DC.identifier">prb-2025-17714</meta:user-defined>
    <meta:user-defined meta:name="OVERHEIDop.versieInformatie"/>
  </office:meta>
</office:document-meta>
</file>