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aanleg kabels nabij Schroebrug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chroebrug Middelburg</text:p>
            <text:p text:style-name="common-al">Aangevraagde activiteit(en): activ</text:p>
            <text:p text:style-name="common-al">Betreft: 5221278 - 00150780 - 00043072-SID000855609 - Buitenruststraat 6- MIDDELBURG (nieuw)</text:p>
            <text:p text:style-name="common-al">Datum ontvangst: 21 oktober 2025</text:p>
            <text:p text:style-name="common-al">Zaaknummer: 776921</text:p>
            <text:p text:style-name="common-al">DSO verzoeknummer : 202510210104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7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6921</meta:user-defined>
    <meta:user-defined meta:name="DCTERMS.abstract">Aanvraag omgevingsvergunning van Eurofiber Nederland voor aanleg kabels nabij Schroebrug in Middelburg.</meta:user-defined>
    <dc:language>nl</dc:language>
    <meta:user-defined meta:name="OVERHEIDop.locatietype/OVERHEIDop.gebiedsmarkering">Lijn</meta:user-defined>
    <meta:user-defined meta:name="DC.title">Aanvraag omgevingsvergunning van Eurofiber Nederland voor aanleg kabels nabij Schroebrug in Midde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13</meta:user-defined>
    <meta:user-defined meta:name="OVERHEIDop.PrbID/DC.identifier">prb-2025-17713</meta:user-defined>
    <meta:user-defined meta:name="OVERHEIDop.versieInformatie"/>
  </office:meta>
</office:document-meta>
</file>