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rnmeerdijk 22 te Spijkerboor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oktober 2025 een aanvraag voor een omgevingsvergunning ontvangen. Het gaat over het uitvoeren van midden-/ laagspanning kabelwerkzaamheden gelegen aan Starnmeerdijk 22 te Spijkerboor. De aanvraag is geregistreerd onder het kenmerk OMG-066638/Z25-0804298. </text:p>
            <text:p text:style-name="common-al">De aanvraag gaat over de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38/Z25-08042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Starnmeerdijk 22 Spijkerboor OMG-066638 Z25-0804298</meta:user-defined>
    <dc:language>nl</dc:language>
    <meta:user-defined meta:name="OVERHEIDop.locatietype/OVERHEIDop.gebiedsmarkering">Adres</meta:user-defined>
    <meta:user-defined meta:name="DC.title">Ontvangst aanvraag omgevingsvergunning Starnmeerdijk 22 te Spijkerboor (Stiltegebied)</meta:user-defined>
    <meta:user-defined meta:name="DCTERMS.W3CDTF/DCTERMS.available">2025-10-28</meta:user-defined>
    <meta:user-defined meta:name="DCTERMS.W3CDTF/OVERHEIDop.jaargang">2025</meta:user-defined>
    <meta:user-defined meta:name="OVERHEIDop.publicationIssue">17711</meta:user-defined>
    <meta:user-defined meta:name="OVERHEIDop.PrbID/DC.identifier">prb-2025-17711</meta:user-defined>
    <meta:user-defined meta:name="OVERHEIDop.versieInformatie"/>
  </office:meta>
</office:document-meta>
</file>