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grond depot ten behoeve van werkzaamheden in de gemeente Schagen in de provinciale weg N245 vanaf 31.9 t/m 31.9, verzonden 23 oktober 2025, zaaknummer 2447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plaatsen van een grond depot ten behoeve van werkzaamheden in de gemeente Schagen in de provinciale weg N245 vanaf 31.9 t/m 31.9.</text:p>
            <text:p text:style-name="common-al">De vergunning is geregistreerd onder kenmerk: 244713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70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0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0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tijdelijk plaatsen van een grond depot ten behoeve van werkzaamheden in de gemeente Schagen in de provinciale weg N245 vanaf 31.9 t/m 31.9, verzonden 23 oktober 2025, zaaknummer 2447139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707</meta:user-defined>
    <meta:user-defined meta:name="OVERHEIDop.PrbID/DC.identifier">prb-2025-17707</meta:user-defined>
    <meta:user-defined meta:name="OVERHEIDop.versieInformatie"/>
  </office:meta>
</office:document-meta>
</file>