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gen van warmteleidingen en het maken van gestuurde boringen hiervoor in de gemeente Dijk en Waard in de provinciale weg N242 vanaf 46.112 t/m 46.117, verzonden 23 oktober 2025, zaaknummer 2444526</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leggen van warmteleidingen en het maken van gestuurde boringen hiervoor in de gemeente Dijk en Waard in de provinciale weg N242 vanaf 46.112 t/m 46.117.</text:p>
            <text:p text:style-name="common-al">De vergunning is geregistreerd onder kenmerk: 2444526</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7705</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705</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705</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leggen van warmteleidingen en het maken van gestuurde boringen hiervoor in de gemeente Dijk en Waard in de provinciale weg N242 vanaf 46.112 t/m 46.117, verzonden 23 oktober 2025, zaaknummer 2444526</meta:user-defined>
    <meta:user-defined meta:name="DCTERMS.W3CDTF/DCTERMS.available">2025-10-28</meta:user-defined>
    <meta:user-defined meta:name="DCTERMS.W3CDTF/OVERHEIDop.jaargang">2025</meta:user-defined>
    <meta:user-defined meta:name="OVERHEIDop.publicationIssue">17705</meta:user-defined>
    <meta:user-defined meta:name="OVERHEIDop.PrbID/DC.identifier">prb-2025-17705</meta:user-defined>
    <meta:user-defined meta:name="OVERHEIDop.versieInformatie"/>
  </office:meta>
</office:document-meta>
</file>