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een storing aan een elektraleiding en het maken van een boring hiervoor in de gemeente Alkmaar in de provinciale weg N243 vanaf 4.137 t/m 4.137, verzonden 23 oktober 2025, zaaknummer 24434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herstellen van een storing aan een elektraleiding en het maken van een boring hiervoor in de gemeente Alkmaar in de provinciale weg N243 vanaf 4.137 t/m 4.137.</text:p>
            <text:p text:style-name="common-al">De vergunning is geregistreerd onder kenmerk: 244340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een storing aan een elektraleiding en het maken van een boring hiervoor in de gemeente Alkmaar in de provinciale weg N243 vanaf 4.137 t/m 4.137, verzonden 23 oktober 2025, zaaknummer 2443407</meta:user-defined>
    <meta:user-defined meta:name="DCTERMS.W3CDTF/DCTERMS.available">2025-10-28</meta:user-defined>
    <meta:user-defined meta:name="DCTERMS.W3CDTF/OVERHEIDop.jaargang">2025</meta:user-defined>
    <meta:user-defined meta:name="OVERHEIDop.publicationIssue">17704</meta:user-defined>
    <meta:user-defined meta:name="OVERHEIDop.PrbID/DC.identifier">prb-2025-17704</meta:user-defined>
    <meta:user-defined meta:name="OVERHEIDop.versieInformatie"/>
  </office:meta>
</office:document-meta>
</file>