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oopbrug ten behoeve van de bereikbaarheid van een elektrastation in de gemeente Bergen in de provinciale weg N510 vanaf 1.749 t/m 1.749, verzonden 23 oktober 2025, zaaknummer 243767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plaatsen van een loopbrug ten behoeve van de bereikbaarheid van een elektrastation in de gemeente Bergen in de provinciale weg N510 vanaf 1.749 t/m 1.749.</text:p>
            <text:p text:style-name="common-al">De vergunning is geregistreerd onder kenmerk: 243767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0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0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0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loopbrug ten behoeve van de bereikbaarheid van een elektrastation in de gemeente Bergen in de provinciale weg N510 vanaf 1.749 t/m 1.749, verzonden 23 oktober 2025, zaaknummer 2437674</meta:user-defined>
    <meta:user-defined meta:name="DCTERMS.W3CDTF/DCTERMS.available">2025-10-28</meta:user-defined>
    <meta:user-defined meta:name="DCTERMS.W3CDTF/OVERHEIDop.jaargang">2025</meta:user-defined>
    <meta:user-defined meta:name="OVERHEIDop.publicationIssue">17703</meta:user-defined>
    <meta:user-defined meta:name="OVERHEIDop.PrbID/DC.identifier">prb-2025-17703</meta:user-defined>
    <meta:user-defined meta:name="OVERHEIDop.versieInformatie"/>
  </office:meta>
</office:document-meta>
</file>