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en leggen van elektraleidingen en het maken van boogzinkers hiervoor in de gemeente Bergen in de provinciale weg N510 vanaf 1.766 t/m 1.804, verzonden 23 oktober 2025, zaaknummer 24362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verwijderen en leggen van elektraleidingen en het maken van boogzinkers hiervoor in de gemeente Bergen in de provinciale weg N510 vanaf 1.766 t/m 1.804.</text:p>
            <text:p text:style-name="common-al">De vergunning is geregistreerd onder kenmerk: 2436270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7701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70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70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verwijderen en leggen van elektraleidingen en het maken van boogzinkers hiervoor in de gemeente Bergen in de provinciale weg N510 vanaf 1.766 t/m 1.804, verzonden 23 oktober 2025, zaaknummer 2436270</meta:user-defined>
    <meta:user-defined meta:name="DCTERMS.W3CDTF/DCTERMS.available">2025-10-28</meta:user-defined>
    <meta:user-defined meta:name="DCTERMS.W3CDTF/OVERHEIDop.jaargang">2025</meta:user-defined>
    <meta:user-defined meta:name="OVERHEIDop.publicationIssue">17701</meta:user-defined>
    <meta:user-defined meta:name="OVERHEIDop.PrbID/DC.identifier">prb-2025-17701</meta:user-defined>
    <meta:user-defined meta:name="OVERHEIDop.versieInformatie"/>
  </office:meta>
</office:document-meta>
</file>