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blazen van een telecommunicatieleiding in een bestaande buis en het maken van een tweetal boogzinkers hiervoor in de gemeenten Wijdemeren, Hilversum en Amsterdam in de provinciale weg N236 vanaf 6.84 t/m 15.446, verzonden 23 oktober 2025, zaaknummer 242920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inblazen van een telecommunicatieleiding in een bestaande buis en het maken van een tweetal boogzinkers hiervoor in de gemeenten Wijdemeren, Hilversum en Amsterdam in de provinciale weg N236 vanaf 6.84 t/m 15.446.</text:p>
            <text:p text:style-name="common-al">De vergunning is geregistreerd onder kenmerk: 242920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70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0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0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blazen van een telecommunicatieleiding in een bestaande buis en het maken van een tweetal boogzinkers hiervoor in de gemeenten Wijdemeren, Hilversum en Amsterdam in de provinciale weg N236 vanaf 6.84 t/m 15.446, verzonden 23 oktober 2025, zaaknummer 2429200</meta:user-defined>
    <meta:user-defined meta:name="DCTERMS.W3CDTF/DCTERMS.available">2025-10-28</meta:user-defined>
    <meta:user-defined meta:name="DCTERMS.W3CDTF/OVERHEIDop.jaargang">2025</meta:user-defined>
    <meta:user-defined meta:name="OVERHEIDop.publicationIssue">17700</meta:user-defined>
    <meta:user-defined meta:name="OVERHEIDop.PrbID/DC.identifier">prb-2025-17700</meta:user-defined>
    <meta:user-defined meta:name="OVERHEIDop.versieInformatie"/>
  </office:meta>
</office:document-meta>
</file>