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fosforzuurdosering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Cargill Bioindustrial B.V. toestemming voor het plaatsen en in gebruik nemen van Tank 292 en het verplaatsen van  de fosforzuurdosering ten behoeve van de waterzuiveringsinstallatie aan de Buurtje 1, 2802 BE te Gouda.</text:p>
            <text:p text:style-name="common-al"/>
            <text:p text:style-name="common-al">Aangevraagde activiteit(en)  : Geen significante wijziging</text:p>
            <text:p text:style-name="common-al">Toelichting en uitleg over activiteit : Voor het plaatsen en in gebruik nemen van Tank 292 en het verplaatsen van  </text:p>
            <text:p text:style-name="common-al">                                                                de fosforzuurdosering ten behoeve van de waterzuiveringsinstallatie</text:p>
            <text:p text:style-name="common-al">Aanvraagdatum    : 18 september 2024</text:p>
            <text:p text:style-name="common-al">Besluitdatum    : 2 januari 2025 </text:p>
            <text:p text:style-name="common-al">Bekendmaking    : 3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33352 en/of het verzoeknummer: 2024091801444.</text:p>
            <text:p text:style-name="common-al"/>
            <text:p text:style-name="common-al">U kunt de stukken ook digitaal inzien met betrekking tot deze procedure door op onderstaande link te klikken:</text:p>
            <text:p text:style-name="common-al">
            <text:a xlink:href="https://loket.dcmr.nl/mozard/!suite92.scherm1007?mObj=9313181" xlink:type="simple">https://loket.dcmr.nl/mozard/!suite92.scherm1007?mObj=931318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3352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plaatsen fosforzuurdosering aan de Buurtje 1 te Gouda</meta:user-defined>
    <meta:user-defined meta:name="DCTERMS.W3CDTF/DCTERMS.available">2025-01-08</meta:user-defined>
    <meta:user-defined meta:name="DCTERMS.W3CDTF/OVERHEIDop.jaargang">2025</meta:user-defined>
    <meta:user-defined meta:name="OVERHEIDop.publicationIssue">177</meta:user-defined>
    <meta:user-defined meta:name="OVERHEIDop.PrbID/DC.identifier">prb-2025-177</meta:user-defined>
    <meta:user-defined meta:name="OVERHEIDop.versieInformatie"/>
  </office:meta>
</office:document-meta>
</file>