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mantelbuis, het openen en dichten en plaatsen van handholes in de gemeente Hilversum in de provinciale weg N524 vanaf 0.428 t/m 1.258, verzonden 23 oktober 2025, zaaknummer 24286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mantelbuis, het openen en dichten en plaatsen van handholes in de gemeente Hilversum in de provinciale weg N524 vanaf 0.428 t/m 1.258.</text:p>
            <text:p text:style-name="common-al">De vergunning is geregistreerd onder kenmerk: 242860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9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mantelbuis, het openen en dichten en plaatsen van handholes in de gemeente Hilversum in de provinciale weg N524 vanaf 0.428 t/m 1.258, verzonden 23 oktober 2025, zaaknummer 2428609</meta:user-defined>
    <meta:user-defined meta:name="DCTERMS.W3CDTF/DCTERMS.available">2025-10-28</meta:user-defined>
    <meta:user-defined meta:name="DCTERMS.W3CDTF/OVERHEIDop.jaargang">2025</meta:user-defined>
    <meta:user-defined meta:name="OVERHEIDop.publicationIssue">17699</meta:user-defined>
    <meta:user-defined meta:name="OVERHEIDop.PrbID/DC.identifier">prb-2025-17699</meta:user-defined>
    <meta:user-defined meta:name="OVERHEIDop.versieInformatie"/>
  </office:meta>
</office:document-meta>
</file>