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twee uitwegen waarvan één verbreed wordt langs de N477 plaatselijk bekend als Breekade in de gemeente Krimpenerwaard (1947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twee uitwegen waarvan één verbreed wordt langs de N477 plaatselijk bekend als Breekade, ter hoogte van km 3.790 en 3.900 westzijde,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9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9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9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61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twee uitwegen waarvan één verbreed wordt langs de N477 plaatselijk bekend als Breekade in de gemeente Krimpenerwaard (194735)</meta:user-defined>
    <meta:user-defined meta:name="DCTERMS.W3CDTF/DCTERMS.available">2025-10-28</meta:user-defined>
    <meta:user-defined meta:name="DCTERMS.W3CDTF/OVERHEIDop.jaargang">2025</meta:user-defined>
    <meta:user-defined meta:name="OVERHEIDop.publicationIssue">17696</meta:user-defined>
    <meta:user-defined meta:name="OVERHEIDop.PrbID/DC.identifier">prb-2025-17696</meta:user-defined>
    <meta:user-defined meta:name="OVERHEIDop.versieInformatie"/>
  </office:meta>
</office:document-meta>
</file>