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oktober 2025, PZH-881002776, tot vaststelling van het deelplafond voor 2025 voor Hoofdstuk 9 Stimulering flexwoningen van de Subsidieregeling wonen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tweede lid, van de Algemene subsidieverordening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5 Stimulering </text:span>
            <text:span text:style-name="nadrukvet">flexwoningen</text:span>
            <text:span text:style-name="nadrukvet"> van de Subsidieregeling won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2025 voor de Hoofdstuk 9 Stimulering flexwoningen van de Subsidieregeling wonen Zuid-Holland bedraagt € 1.000.000,-- en wordt verdeeld op volgorde van binnenkomst, als bedoeld in artikel 1.3 van de Subsidieregeling wonen Zuid-Hol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werkingsduur</text:p>
            <text:p text:style-name="al">Dit besluit treedt in werking op 31 oktober 2025 en vervalt met ingang van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deelplafond 2025 Stimulering flexwoningen van de Subsidieregeling won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okto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het Besluit deelplafond 2025 Stimulering flexwoningen van de Subsidieregeling wonen Zuid-Holland</text:p>
          <text:p text:style-name="al">Het deelplafond voor Hoofdstuk 9 Stimulering flexwoningen van de Subsidieregeling wonen Zuid-Holland wordt met dit besluit vastgesteld op € 1.000.000,--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tweede lid, van de Algemene subsidieverordening Zuid-Holland]|[https://lokaleregelgeving.overheid.nl/CVDR726353/1#artikel_1.4</meta:user-defined>
    <meta:user-defined meta:name="OVERHEIDop.referentienummer">PZH-881002776</meta:user-defined>
    <meta:user-defined meta:name="DCTERMS.alternative">Besluit deelplafond 2025 Stimulering flexwoningen van de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4 oktober 2025, PZH-881002776, tot vaststelling van het deelplafond voor 2025 voor Hoofdstuk 9 Stimulering flexwoningen van de Subsidieregeling wonen Zuid-Hol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94</meta:user-defined>
    <meta:user-defined meta:name="OVERHEIDop.betreftRegeling">CVDR745968_1</meta:user-defined>
    <meta:user-defined meta:name="OVERHEIDop.PrbID/DC.identifier">prb-2025-17694</meta:user-defined>
    <meta:user-defined meta:name="xs:date/OVERHEIDop.startdatum">2025-10-31</meta:user-defined>
    <meta:user-defined meta:name="xs:date/OVERHEIDop.einddatum">2026-01-01</meta:user-defined>
    <meta:user-defined meta:name="OVERHEIDop.versieInformatie"/>
  </office:meta>
</office:document-meta>
</file>