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4 oktober 2025, PZH-2025-881002776, tot een derde verhoging van het subsidieplafond voor 2025 van de Subsidieregeling wonen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rde verhoging subsidieplafond 2025 Subsidieregeling wonen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wonen Zuid-Holland voor 2025 wordt voor een derde maal verhoogd, ditmaal met € 1.000.000,-- en bedraagt daarmee € 25.9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won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op 31 oktober 2025 en vervalt met ingang van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rde verhoging subsidieplafond 2025 Subsidieregeling wonen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okto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het Besluit derde verhoging subsidieplafond 2025 Subsidieregeling wonen Zuid-Holland.</text:p>
          <text:p text:style-name="al">Het subsidieplafond voor de Subsidieregeling wonen Zuid-Holland van € 24.900.000,-- wordt met dit besluit verhoogd met € 1.000.000,-- en bedraagt daarmee € 25.900.000,--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81002776</meta:user-defined>
    <meta:user-defined meta:name="DCTERMS.alternative">Besluit derde verhoging subsidieplafond 2025 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14 oktober 2025, PZH-2025-881002776, tot een derde verhoging van het subsidieplafond voor 2025 van de Subsidieregeling wonen Zuid-Holl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93</meta:user-defined>
    <meta:user-defined meta:name="OVERHEIDop.betreftRegeling">CVDR745967_1</meta:user-defined>
    <meta:user-defined meta:name="OVERHEIDop.PrbID/DC.identifier">prb-2025-17693</meta:user-defined>
    <meta:user-defined meta:name="xs:date/OVERHEIDop.startdatum">2025-10-31</meta:user-defined>
    <meta:user-defined meta:name="xs:date/OVERHEIDop.einddatum">2026-01-01</meta:user-defined>
    <meta:user-defined meta:name="OVERHEIDop.versieInformatie"/>
  </office:meta>
</office:document-meta>
</file>