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kabels door handmatig te graven in de N331, provinciale weg Zwolle - grens Flevoland, tussen hectometerpunten 8.980 en 9.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juli 2025 een vergunningsaanvraag ontvangen voor het aanleggen van kabels door handmatig te graven in de N331, provinciale weg Zwolle - grens Flevoland, tussen hectometerpunten 8.980 en 9.11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69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008</meta:user-defined>
    <meta:user-defined meta:name="DCTERMS.abstract">Kennisgeving verleende vergunning voor het aanleggen van kabels door handmatig te graven in de N331, provinciale weg Zwolle - grens Flevoland, tussen hectometerpunten 8.980 en 9.1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aanleggen van kabels door handmatig te graven in de N331, provinciale weg Zwolle - grens Flevoland, tussen hectometerpunten 8.980 en 9.110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692</meta:user-defined>
    <meta:user-defined meta:name="OVERHEIDop.PrbID/DC.identifier">prb-2025-17692</meta:user-defined>
    <meta:user-defined meta:name="OVERHEIDop.versieInformatie"/>
  </office:meta>
</office:document-meta>
</file>